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438in" fo:margin-left="0in" fo:margin-top="0in" fo:margin-bottom="0in" table:align="left"/>
    </style:style>
    <style:style style:name="Table1.A" style:family="table-column">
      <style:table-column-properties style:column-width="6.9438in"/>
    </style:style>
    <style:style style:name="Table1.1" style:family="table-row">
      <style:table-row-properties style:min-row-height="0.4861in" fo:keep-together="auto"/>
    </style:style>
    <style:style style:name="Table1.A1" style:family="table-cell">
      <style:table-cell-properties fo:background-color="#ffffff" fo:padding-left="0.0847in" fo:padding-right="0.075in" fo:padding-top="0in" fo:padding-bottom="0in" fo:border="1.5pt solid #000000">
        <style:background-image/>
      </style:table-cell-properties>
    </style:style>
    <style:style style:name="Table2" style:family="table">
      <style:table-properties style:width="6.9438in" fo:margin-left="0in" fo:margin-top="0in" fo:margin-bottom="0in" table:align="left"/>
    </style:style>
    <style:style style:name="Table2.A" style:family="table-column">
      <style:table-column-properties style:column-width="6.9438in"/>
    </style:style>
    <style:style style:name="Table2.1" style:family="table-row">
      <style:table-row-properties style:min-row-height="0.5278in" fo:keep-together="auto"/>
    </style:style>
    <style:style style:name="Table2.A1" style:family="table-cell">
      <style:table-cell-properties fo:padding-left="0.0847in" fo:padding-right="0.075in" fo:padding-top="0in" fo:padding-bottom="0in" fo:border="1.5pt solid #000000"/>
    </style:style>
    <style:style style:name="P1" style:family="paragraph" style:parent-style-name="Standard">
      <style:paragraph-properties fo:text-align="justify" style:justify-single-word="false"/>
      <style:text-properties style:font-name="Arial" fo:font-size="24pt" fo:font-weight="bold" style:font-name-asian="Arial2" style:font-size-asian="24pt" style:font-weight-asian="bold" style:font-name-complex="Arial2" style:font-size-complex="24pt"/>
    </style:style>
    <style:style style:name="P2" style:family="paragraph" style:parent-style-name="Standard">
      <style:paragraph-properties fo:text-align="center" style:justify-single-word="false"/>
      <style:text-properties style:font-name="Arial" fo:font-size="24pt" fo:font-weight="bold" style:font-name-asian="Arial2" style:font-size-asian="24pt" style:font-weight-asian="bold" style:font-name-complex="Arial2" style:font-size-complex="24pt"/>
    </style:style>
    <style:style style:name="P3" style:family="paragraph" style:parent-style-name="Standard">
      <style:paragraph-properties fo:text-align="start" style:justify-single-word="false"/>
      <style:text-properties style:font-name="Arial" fo:font-size="24pt" fo:font-weight="bold" style:font-name-asian="Arial2" style:font-size-asian="24pt" style:font-weight-asian="bold" style:font-name-complex="Arial2" style:font-size-complex="24pt"/>
    </style:style>
    <style:style style:name="P4" style:family="paragraph" style:parent-style-name="Standard">
      <style:text-properties style:font-name="Arial" fo:font-size="24pt" fo:font-style="italic" fo:font-weight="bold" style:font-name-asian="Arial2" style:font-size-asian="24pt" style:font-style-asian="italic" style:font-weight-asian="bold" style:font-name-complex="Arial2" style:font-size-complex="24pt"/>
    </style:style>
    <style:style style:name="P5" style:family="paragraph" style:parent-style-name="Standard">
      <style:paragraph-properties fo:text-align="center" style:justify-single-word="false"/>
      <style:text-properties style:font-name="Arial" fo:font-size="25pt" fo:font-style="italic" fo:font-weight="bold" style:font-name-asian="Arial2" style:font-size-asian="25pt" style:font-style-asian="italic" style:font-weight-asian="bold" style:font-name-complex="Arial2" style:font-size-complex="25pt"/>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8" style:family="paragraph" style:parent-style-name="Standard">
      <style:paragraph-properties fo:text-align="justify" style:justify-single-word="false"/>
      <style:text-properties style:font-name="Arial" fo:font-size="12pt" style:text-underline-style="solid" style:text-underline-width="auto" style:text-underline-color="font-color" style:font-name-asian="Arial2" style:font-size-asian="12pt" style:font-name-complex="Arial2" style:font-size-complex="12pt"/>
    </style:style>
    <style:style style:name="P9" style:family="paragraph" style:parent-style-name="Standard">
      <style:text-properties style:font-name="Arial" fo:font-size="12pt" style:font-name-asian="Arial2" style:font-size-asian="12pt" style:font-name-complex="Arial2" style:font-size-complex="12pt"/>
    </style:style>
    <style:style style:name="P10" style:family="paragraph" style:parent-style-name="Standard">
      <style:paragraph-properties fo:text-align="justify" style:justify-single-word="false"/>
      <style:text-properties style:font-name="Arial" fo:font-size="12pt" style:font-name-asian="Arial2" style:font-size-asian="12pt" style:font-name-complex="Arial2" style:font-size-complex="12pt"/>
    </style:style>
    <style:style style:name="P11" style:family="paragraph" style:parent-style-name="Standard">
      <style:paragraph-properties fo:text-align="center" style:justify-single-word="false"/>
      <style:text-properties style:font-name="Arial" fo:font-size="12pt" style:font-name-asian="Arial2" style:font-size-asian="12pt" style:font-name-complex="Arial2" style:font-size-complex="12pt"/>
    </style:style>
    <style:style style:name="P12" style:family="paragraph" style:parent-style-name="Standard">
      <style:text-properties style:font-name="Arial" fo:font-size="12pt" fo:font-weight="bold" style:font-name-asian="Arial2" style:font-size-asian="12pt" style:font-weight-asian="bold" style:font-name-complex="Arial2" style:font-size-complex="12pt"/>
    </style:style>
    <style:style style:name="P13" style:family="paragraph" style:parent-style-name="Standard">
      <style:paragraph-properties fo:text-align="justify" style:justify-single-word="false"/>
      <style:text-properties style:font-name="Arial" fo:font-size="12pt" fo:font-weight="bold" style:font-name-asian="Arial2" style:font-size-asian="12pt" style:font-weight-asian="bold" style:font-name-complex="Arial2" style:font-size-complex="12pt"/>
    </style:style>
    <style:style style:name="P14" style:family="paragraph" style:parent-style-name="Standard">
      <style:paragraph-properties fo:text-align="justify" style:justify-single-word="false">
        <style:tab-stops>
          <style:tab-stop style:position="0.4925in"/>
        </style:tab-stops>
      </style:paragraph-properties>
      <style:text-properties style:font-name="Arial" fo:font-size="12pt" fo:font-weight="bold" style:font-name-asian="Arial2" style:font-size-asian="12pt" style:font-weight-asian="bold" style:font-name-complex="Arial2" style:font-size-complex="12pt"/>
    </style:style>
    <style:style style:name="P15" style:family="paragraph" style:parent-style-name="Standard">
      <style:paragraph-properties fo:text-align="center" style:justify-single-word="false"/>
      <style:text-properties style:font-name="Arial" fo:font-size="12pt" fo:font-weight="bold" style:font-name-asian="Arial2" style:font-size-asian="12pt" style:font-weight-asian="bold" style:font-name-complex="Arial2" style:font-size-complex="12pt"/>
    </style:style>
    <style:style style:name="P16" style:family="paragraph" style:parent-style-name="Standard">
      <style:text-properties style:font-name="Arial" style:font-name-asian="Arial2" style:font-name-complex="Arial2"/>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4925in"/>
        </style:tab-stops>
      </style:paragraph-properties>
    </style:style>
    <style:style style:name="P20" style:family="paragraph" style:parent-style-name="Standard">
      <style:paragraph-properties fo:margin-left="0in" fo:margin-right="0in" fo:text-align="justify" style:justify-single-word="false" fo:text-indent="0.5909in" style:auto-text-indent="false"/>
      <style:text-properties style:font-name="Arial" fo:font-size="14pt" style:font-name-asian="Arial2" style:font-size-asian="14pt" style:font-name-complex="Arial2" style:font-size-complex="14pt"/>
    </style:style>
    <style:style style:name="P21" style:family="paragraph" style:parent-style-name="Standard">
      <style:paragraph-properties fo:margin-left="0in" fo:margin-right="0in" fo:text-align="justify" style:justify-single-word="false" fo:text-indent="0.5909in" style:auto-text-indent="false"/>
      <style:text-properties style:font-name="Arial" fo:font-size="12pt" style:font-name-asian="Arial2" style:font-size-asian="12pt" style:font-name-complex="Arial2" style:font-size-complex="12pt"/>
    </style:style>
    <style:style style:name="P22" style:family="paragraph" style:parent-style-name="Standard">
      <style:paragraph-properties fo:margin-left="0in" fo:margin-right="0in" fo:text-align="justify" style:justify-single-word="false" fo:text-indent="0.5909in" style:auto-text-indent="false"/>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23" style:family="paragraph" style:parent-style-name="Standard">
      <style:paragraph-properties fo:margin-left="0in" fo:margin-right="0in" fo:text-align="justify" style:justify-single-word="false" fo:text-indent="0.5909in" style:auto-text-indent="false"/>
      <style:text-properties style:font-name="Arial" fo:font-size="12pt" fo:font-weight="bold" style:font-name-asian="Arial2" style:font-size-asian="12pt" style:font-weight-asian="bold" style:font-name-complex="Arial2" style:font-size-complex="12pt"/>
    </style:style>
    <style:style style:name="P24" style:family="paragraph" style:parent-style-name="Standard">
      <style:paragraph-properties fo:margin-left="0in" fo:margin-right="0in" fo:text-align="justify" style:justify-single-word="false" fo:text-indent="0.5909in" style:auto-text-indent="false"/>
    </style:style>
    <style:style style:name="P25" style:family="paragraph" style:parent-style-name="Standard" style:master-page-name="Standard">
      <style:paragraph-properties fo:margin-left="0in" fo:margin-right="0in" fo:text-indent="0.5909in" style:auto-text-indent="false" style:page-number="1"/>
      <style:text-properties style:font-name="Arial" fo:font-size="14pt" style:font-name-asian="Arial2" style:font-size-asian="14pt" style:font-name-complex="Arial2" style:font-size-complex="14pt"/>
    </style:style>
    <style:style style:name="P26" style:family="paragraph" style:parent-style-name="Standard">
      <style:paragraph-properties fo:margin-left="0in" fo:margin-right="0in" fo:text-indent="0in" style:auto-text-indent="false"/>
      <style:text-properties style:font-name="Arial" fo:font-size="14pt" style:font-name-asian="Arial2" style:font-size-asian="14pt" style:font-name-complex="Arial2" style:font-size-complex="14pt"/>
    </style:style>
    <style:style style:name="P27" style:family="paragraph" style:parent-style-name="Standard">
      <style:paragraph-properties fo:margin-left="0in" fo:margin-right="0in" fo:text-align="justify" style:justify-single-word="false" fo:text-indent="0in" style:auto-text-indent="false"/>
      <style:text-properties style:font-name="Arial" fo:font-size="14pt" style:font-name-asian="Arial2" style:font-size-asian="14pt" style:font-name-complex="Arial2" style:font-size-complex="14pt"/>
    </style:style>
    <style:style style:name="P28" style:family="paragraph" style:parent-style-name="Standard">
      <style:paragraph-properties fo:margin-left="0in" fo:margin-right="0in" fo:text-align="justify" style:justify-single-word="false" fo:text-indent="0in" style:auto-text-indent="false"/>
      <style:text-properties style:font-name="Arial" fo:font-size="24pt" fo:font-weight="bold" style:font-name-asian="Arial2" style:font-size-asian="24pt" style:font-weight-asian="bold" style:font-name-complex="Arial2" style:font-size-complex="24pt"/>
    </style:style>
    <style:style style:name="P29" style:family="paragraph" style:parent-style-name="Standard">
      <style:paragraph-properties fo:margin-left="0in" fo:margin-right="0in" fo:text-align="justify"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30" style:family="paragraph" style:parent-style-name="Standard">
      <style:paragraph-properties fo:margin-left="0in" fo:margin-right="0in" fo:text-align="justify" style:justify-single-word="false" fo:text-indent="0in" style:auto-text-indent="false"/>
    </style:style>
    <style:style style:name="P31" style:family="paragraph" style:parent-style-name="Standard">
      <style:paragraph-properties fo:margin-left="0.5in" fo:margin-right="0in" fo:text-align="justify" style:justify-single-word="false" fo:text-indent="0in" style:auto-text-indent="false"/>
    </style:style>
    <style:style style:name="P32" style:family="paragraph" style:parent-style-name="Standard">
      <style:paragraph-properties fo:margin-left="0.5in" fo:margin-right="0in" fo:text-align="justify"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33" style:family="paragraph" style:parent-style-name="Standard" style:list-style-name="WWNum15">
      <style:paragraph-properties fo:margin-left="0.5in" fo:margin-right="0in" fo:text-align="justify" style:justify-single-word="false" fo:text-indent="-0.25in" style:auto-text-indent="false"/>
    </style:style>
    <style:style style:name="P34" style:family="paragraph" style:parent-style-name="Standard" style:list-style-name="WWNum16">
      <style:paragraph-properties fo:margin-left="0.75in" fo:margin-right="0in" fo:margin-top="0.1945in" fo:margin-bottom="0in" loext:contextual-spacing="false" fo:line-height="100%" fo:text-align="justify" style:justify-single-word="false" fo:text-indent="-0.25in" style:auto-text-indent="false"/>
    </style:style>
    <style:style style:name="P35" style:family="paragraph" style:parent-style-name="Standard" style:list-style-name="WWNum16">
      <style:paragraph-properties fo:margin-left="0.75in" fo:margin-right="0in" fo:margin-top="0in" fo:margin-bottom="0in" loext:contextual-spacing="false" fo:line-height="100%" fo:text-align="justify" style:justify-single-word="false" fo:text-indent="-0.25in" style:auto-text-indent="false"/>
    </style:style>
    <style:style style:name="P36" style:family="paragraph" style:parent-style-name="Standard" style:list-style-name="WWNum16">
      <style:paragraph-properties fo:margin-left="0.75in" fo:margin-right="0in" fo:margin-top="0in" fo:margin-bottom="0.1945in" loext:contextual-spacing="false" fo:line-height="100%" fo:text-align="justify" style:justify-single-word="false" fo:text-indent="-0.25in" style:auto-text-indent="false"/>
    </style:style>
    <style:style style:name="P37" style:family="paragraph" style:parent-style-name="Standard" style:list-style-name="WWNum16">
      <style:paragraph-properties fo:margin-left="0.75in" fo:margin-right="0in" fo:margin-top="0.0693in" fo:margin-bottom="0.0693in" loext:contextual-spacing="false" fo:line-height="100%" fo:text-align="justify" style:justify-single-word="false" fo:keep-together="auto" fo:orphans="2" fo:widows="2" fo:text-indent="-0.25in" style:auto-text-indent="false" fo:padding="0in" fo:border="none" fo:keep-with-next="auto"/>
    </style:style>
    <style:style style:name="P38" style:family="paragraph" style:parent-style-name="Standard">
      <style:paragraph-properties fo:margin-left="0.4917in" fo:margin-right="0in" fo:margin-top="0.0693in" fo:margin-bottom="0.0693in" loext:contextual-spacing="false" fo:line-height="100%" fo:text-align="justify" style:justify-single-word="false" fo:keep-together="auto" fo:orphans="2" fo:widows="2" fo:text-indent="0in" style:auto-text-indent="false" fo:padding="0in" fo:border="none" fo:keep-with-next="auto"/>
    </style:style>
    <style:style style:name="P39" style:family="paragraph" style:parent-style-name="Standard">
      <style:paragraph-properties fo:margin-left="0in" fo:margin-right="0in" fo:text-align="justify" style:justify-single-word="false" fo:text-indent="0.4917in" style:auto-text-indent="false"/>
    </style:style>
    <style:style style:name="P40" style:family="paragraph" style:parent-style-name="Standard">
      <style:paragraph-properties fo:margin-left="0in" fo:margin-right="0in" fo:text-align="justify" style:justify-single-word="false" fo:text-indent="0.4917in" style:auto-text-indent="false"/>
      <style:text-properties style:font-name="Arial" fo:font-size="12pt" style:font-name-asian="Arial2" style:font-size-asian="12pt" style:font-name-complex="Arial2" style:font-size-complex="12pt"/>
    </style:style>
    <style:style style:name="P41" style:family="paragraph" style:parent-style-name="Standard">
      <style:paragraph-properties fo:margin-left="0in" fo:margin-right="0in" fo:text-align="justify" style:justify-single-word="false" fo:text-indent="0.4917in" style:auto-text-indent="false"/>
      <style:text-properties style:font-name="Arial" fo:font-size="12pt" fo:font-weight="bold" style:font-name-asian="Arial2" style:font-size-asian="12pt" style:font-weight-asian="bold" style:font-name-complex="Arial2" style:font-size-complex="12pt"/>
    </style:style>
    <style:style style:name="P42" style:family="paragraph" style:parent-style-name="Standard">
      <style:paragraph-properties fo:margin-left="0in" fo:margin-right="0in" fo:text-align="justify" style:justify-single-word="false" fo:text-indent="0.4917in" style:auto-text-indent="false"/>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4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4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5.9055in" style:type="right"/>
          <style:tab-stop style:position="6.1965in" style:type="center"/>
        </style:tab-stops>
      </style:paragraph-properties>
    </style:style>
    <style:style style:name="P4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P4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7"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48"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9"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4917in" style:auto-text-indent="false" fo:padding="0in" fo:border="none" fo:keep-with-next="auto"/>
    </style:style>
    <style:style style:name="P50"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P51" style:family="paragraph" style:parent-style-name="Standard">
      <style:paragraph-properties fo:margin-left="0.4917in" fo:margin-right="0in" fo:text-align="justify" style:justify-single-word="false" fo:text-indent="0.0984in" style:auto-text-indent="false"/>
    </style:style>
    <style:style style:name="P52" style:family="paragraph" style:parent-style-name="Standard" style:list-style-name="WWNum7">
      <style:paragraph-properties fo:margin-left="0.7874in" fo:margin-right="0in" fo:text-align="justify" style:justify-single-word="false" fo:text-indent="-0.1965in" style:auto-text-indent="false"/>
    </style:style>
    <style:style style:name="P53" style:family="paragraph" style:parent-style-name="Standard" style:list-style-name="WWNum3">
      <style:paragraph-properties fo:margin-left="0.7874in" fo:margin-right="0in" fo:text-align="justify" style:justify-single-word="false" fo:text-indent="-0.1965in" style:auto-text-indent="false"/>
    </style:style>
    <style:style style:name="P54" style:family="paragraph" style:parent-style-name="Standard" style:list-style-name="WWNum5">
      <style:paragraph-properties fo:margin-left="0.7874in" fo:margin-right="0in" fo:text-align="justify" style:justify-single-word="false" fo:text-indent="-0.1965in" style:auto-text-indent="false"/>
    </style:style>
    <style:style style:name="P55" style:family="paragraph" style:parent-style-name="Standard" style:list-style-name="WWNum8">
      <style:paragraph-properties fo:margin-left="0.7874in" fo:margin-right="0in" fo:text-align="justify" style:justify-single-word="false" fo:text-indent="-0.1965in" style:auto-text-indent="false"/>
    </style:style>
    <style:style style:name="P56" style:family="paragraph" style:parent-style-name="Standard" style:list-style-name="WWNum11">
      <style:paragraph-properties fo:margin-left="0.7874in" fo:margin-right="0in" fo:text-align="justify" style:justify-single-word="false" fo:text-indent="-0.1965in" style:auto-text-indent="false"/>
    </style:style>
    <style:style style:name="P57" style:family="paragraph" style:parent-style-name="Standard" style:list-style-name="WWNum23">
      <style:paragraph-properties fo:margin-left="0.7874in" fo:margin-right="0in" fo:text-align="justify" style:justify-single-word="false" fo:text-indent="-0.1965in" style:auto-text-indent="false"/>
    </style:style>
    <style:style style:name="P58" style:family="paragraph" style:parent-style-name="Standard" style:list-style-name="WWNum25">
      <style:paragraph-properties fo:margin-left="0.7874in" fo:margin-right="0in" fo:text-align="justify" style:justify-single-word="false" fo:text-indent="-0.1965in" style:auto-text-indent="false"/>
    </style:style>
    <style:style style:name="P59" style:family="paragraph" style:parent-style-name="Standard" style:list-style-name="WWNum27">
      <style:paragraph-properties fo:margin-left="0.7874in" fo:margin-right="0in" fo:text-align="justify" style:justify-single-word="false" fo:text-indent="-0.1965in" style:auto-text-indent="false"/>
    </style:style>
    <style:style style:name="P60" style:family="paragraph" style:parent-style-name="Standard" style:list-style-name="WWNum29">
      <style:paragraph-properties fo:margin-left="0.7874in" fo:margin-right="0in" fo:text-align="justify" style:justify-single-word="false" fo:text-indent="-0.1965in" style:auto-text-indent="false"/>
    </style:style>
    <style:style style:name="P61" style:family="paragraph" style:parent-style-name="Standard" style:list-style-name="WWNum30">
      <style:paragraph-properties fo:margin-left="0.7874in" fo:margin-right="0in" fo:text-align="justify" style:justify-single-word="false" fo:text-indent="-0.1965in" style:auto-text-indent="false"/>
    </style:style>
    <style:style style:name="P62" style:family="paragraph" style:parent-style-name="Standard" style:list-style-name="WWNum17">
      <style:paragraph-properties fo:margin-left="0.7874in" fo:margin-right="0in" fo:text-align="justify" style:justify-single-word="false" fo:text-indent="-0.1965in" style:auto-text-indent="false"/>
    </style:style>
    <style:style style:name="P63" style:family="paragraph" style:parent-style-name="Standard" style:list-style-name="WWNum18">
      <style:paragraph-properties fo:margin-left="0.7874in" fo:margin-right="0in" fo:text-align="justify" style:justify-single-word="false" fo:text-indent="-0.1965in" style:auto-text-indent="false"/>
    </style:style>
    <style:style style:name="P64" style:family="paragraph" style:parent-style-name="Standard" style:list-style-name="WWNum19">
      <style:paragraph-properties fo:margin-left="0.7874in" fo:margin-right="0in" fo:text-align="justify" style:justify-single-word="false" fo:text-indent="-0.1965in" style:auto-text-indent="false"/>
    </style:style>
    <style:style style:name="P65" style:family="paragraph" style:parent-style-name="Standard" style:list-style-name="WWNum20">
      <style:paragraph-properties fo:margin-left="0.7874in" fo:margin-right="0in" fo:text-align="justify" style:justify-single-word="false" fo:text-indent="-0.1965in" style:auto-text-indent="false"/>
    </style:style>
    <style:style style:name="P66" style:family="paragraph" style:parent-style-name="Standard" style:list-style-name="WWNum21">
      <style:paragraph-properties fo:margin-left="0.7874in" fo:margin-right="0in" fo:text-align="justify" style:justify-single-word="false" fo:text-indent="-0.1965in" style:auto-text-indent="false"/>
    </style:style>
    <style:style style:name="P67" style:family="paragraph" style:parent-style-name="Standard" style:list-style-name="WWNum22">
      <style:paragraph-properties fo:margin-left="0.7874in" fo:margin-right="0in" fo:text-align="justify" style:justify-single-word="false" fo:text-indent="-0.1965in" style:auto-text-indent="false"/>
    </style:style>
    <style:style style:name="P68" style:family="paragraph" style:parent-style-name="Standard" style:list-style-name="WWNum13">
      <style:paragraph-properties fo:margin-left="0.7874in" fo:margin-right="0in" fo:text-align="justify" style:justify-single-word="false" fo:text-indent="-0.1965in" style:auto-text-indent="false"/>
    </style:style>
    <style:style style:name="P69" style:family="paragraph" style:parent-style-name="Standard" style:list-style-name="WWNum14">
      <style:paragraph-properties fo:margin-left="0.7874in" fo:margin-right="0in" fo:text-align="justify" style:justify-single-word="false" fo:text-indent="-0.1965in" style:auto-text-indent="false"/>
    </style:style>
    <style:style style:name="P70" style:family="paragraph" style:parent-style-name="Standard">
      <style:paragraph-properties fo:margin-left="0.7874in" fo:margin-right="0in" fo:text-align="justify" style:justify-single-word="false" fo:text-indent="0in" style:auto-text-indent="false"/>
      <style:text-properties style:font-name="Arial" fo:font-size="12pt" style:font-name-asian="Arial2" style:font-size-asian="12pt" style:font-name-complex="Arial2" style:font-size-complex="12pt"/>
    </style:style>
    <style:style style:name="P71" style:family="paragraph" style:parent-style-name="Standard">
      <style:paragraph-properties fo:margin-left="0.5909in" fo:margin-right="0in" fo:text-align="justify" style:justify-single-word="false" fo:text-indent="0in" style:auto-text-indent="false"/>
    </style:style>
    <style:style style:name="P72" style:family="paragraph" style:parent-style-name="Standard">
      <style:paragraph-properties fo:margin-left="0.5909in" fo:margin-right="0in" fo:text-align="justify" style:justify-single-word="false" fo:text-indent="0in" style:auto-text-indent="false"/>
      <style:text-properties style:font-name="Arial" fo:font-size="12pt" style:font-name-asian="Arial2" style:font-size-asian="12pt" style:font-name-complex="Arial2" style:font-size-complex="12pt"/>
    </style:style>
    <style:style style:name="P73" style:family="paragraph" style:parent-style-name="Standard">
      <style:paragraph-properties fo:margin-left="0.2957in" fo:margin-right="0in" fo:text-align="justify" style:justify-single-word="false" fo:text-indent="0.4917in" style:auto-text-indent="false"/>
    </style:style>
    <style:style style:name="P74" style:family="paragraph" style:parent-style-name="Standard">
      <style:paragraph-properties fo:margin-left="0in" fo:margin-right="4.5618in" fo:text-align="justify" style:justify-single-word="false" fo:text-indent="0in" style:auto-text-indent="false"/>
      <style:text-properties style:font-name="Arial" fo:font-size="12pt" style:font-name-asian="Arial2" style:font-size-asian="12pt" style:font-name-complex="Arial2" style:font-size-complex="12pt"/>
    </style:style>
    <style:style style:name="P75" style:family="paragraph" style:parent-style-name="Standard">
      <style:paragraph-properties fo:margin-left="0in" fo:margin-right="4.5618in" fo:text-align="justify" style:justify-single-word="false" fo:text-indent="0.4917in" style:auto-text-indent="false"/>
    </style:style>
    <style:style style:name="P76" style:family="paragraph" style:parent-style-name="Standard">
      <style:paragraph-properties fo:margin-left="0.5909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77" style:family="paragraph" style:parent-style-name="Standard">
      <style:paragraph-properties fo:margin-left="0in" fo:margin-right="2.298in" fo:margin-top="0in" fo:margin-bottom="0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78" style:family="paragraph" style:parent-style-name="Standard">
      <style:paragraph-properties fo:margin-left="0in" fo:margin-right="2.298in" fo:margin-top="0in" fo:margin-bottom="0in" loext:contextual-spacing="false" fo:line-height="100%" fo:text-align="justify" style:justify-single-word="false" fo:keep-together="auto" fo:orphans="2" fo:widows="2" fo:text-indent="0.4917in" style:auto-text-indent="false" fo:padding="0in" fo:border="none" fo:keep-with-next="always"/>
    </style:style>
    <style:style style:name="P79" style:family="paragraph" style:parent-style-name="Standard" style:list-style-name="WWNum1">
      <style:paragraph-properties fo:margin-left="0.9917in" fo:margin-right="0in" fo:text-align="justify" style:justify-single-word="false" fo:text-indent="-0.25in" style:auto-text-indent="false"/>
    </style:style>
    <style:style style:name="P80" style:family="paragraph" style:parent-style-name="Standard" style:list-style-name="WWNum9">
      <style:paragraph-properties fo:margin-left="0.9917in" fo:margin-right="0in" fo:text-align="justify" style:justify-single-word="false" fo:text-indent="-0.25in" style:auto-text-indent="false"/>
    </style:style>
    <style:style style:name="P81" style:family="paragraph" style:parent-style-name="Standard">
      <style:paragraph-properties fo:margin-left="0in" fo:margin-right="3.6756in" fo:margin-top="0in" fo:margin-bottom="0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82" style:family="paragraph" style:parent-style-name="Standard">
      <style:paragraph-properties fo:margin-left="0in" fo:margin-right="3.6756in" fo:margin-top="0in" fo:margin-bottom="0in" loext:contextual-spacing="false" fo:line-height="100%" fo:text-align="justify" style:justify-single-word="false" fo:keep-together="auto" fo:orphans="2" fo:widows="2" fo:text-indent="0.4917in" style:auto-text-indent="false" fo:padding="0in" fo:border="none" fo:keep-with-next="always"/>
    </style:style>
    <style:style style:name="P83" style:family="paragraph" style:parent-style-name="Standard">
      <style:paragraph-properties fo:margin-left="0.4917in" fo:margin-right="0in" fo:text-align="justify" style:justify-single-word="false" fo:text-indent="0in" style:auto-text-indent="false"/>
      <style:text-properties style:font-name="Arial" fo:font-size="12pt" style:font-name-asian="Arial2" style:font-size-asian="12pt" style:font-name-complex="Arial2" style:font-size-complex="12pt"/>
    </style:style>
    <style:style style:name="P84" style:family="paragraph" style:parent-style-name="Standard">
      <style:paragraph-properties fo:margin-left="0.4917in" fo:margin-right="0in" fo:text-align="center" style:justify-single-word="false" fo:text-indent="0in" style:auto-text-indent="false"/>
      <style:text-properties style:font-name="Arial" fo:font-size="12pt" style:font-name-asian="Arial2" style:font-size-asian="12pt" style:font-name-complex="Arial2" style:font-size-complex="12pt"/>
    </style:style>
    <style:style style:name="P85" style:family="paragraph" style:parent-style-name="Standard">
      <style:paragraph-properties fo:margin-left="0.4917in" fo:margin-right="0in" fo:text-align="justify" style:justify-single-word="false" fo:text-indent="0in" style:auto-text-indent="false"/>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86" style:family="paragraph" style:parent-style-name="Standard">
      <style:paragraph-properties fo:margin-left="0.4917in" fo:margin-right="0in" fo:text-align="center" style:justify-single-word="false" fo:text-indent="0in" style:auto-text-indent="false"/>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87" style:family="paragraph" style:parent-style-name="Standard">
      <style:paragraph-properties fo:margin-left="0.4917in" fo:margin-right="0in" fo:text-align="justify" style:justify-single-word="false" fo:text-indent="0in" style:auto-text-indent="false"/>
      <style:text-properties style:font-name="Arial" fo:font-size="12pt" style:text-underline-style="solid" style:text-underline-width="auto" style:text-underline-color="font-color" style:font-name-asian="Arial2" style:font-size-asian="12pt" style:font-name-complex="Arial2" style:font-size-complex="12pt"/>
    </style:style>
    <style:style style:name="P88" style:family="paragraph" style:parent-style-name="Standard">
      <style:paragraph-properties fo:margin-left="0.4917in" fo:margin-right="0in" fo:text-align="center" style:justify-single-word="false" fo:text-indent="0in" style:auto-text-indent="false"/>
      <style:text-properties style:font-name="Arial" fo:font-size="12pt" style:text-underline-style="solid" style:text-underline-width="auto" style:text-underline-color="font-color" style:font-name-asian="Arial2" style:font-size-asian="12pt" style:font-name-complex="Arial2" style:font-size-complex="12pt"/>
    </style:style>
    <style:style style:name="P89" style:family="paragraph" style:parent-style-name="Standard">
      <style:paragraph-properties fo:margin-left="0.4917in" fo:margin-right="0in" fo:text-align="center"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90" style:family="paragraph" style:parent-style-name="Standard">
      <style:paragraph-properties fo:margin-left="0.4917in" fo:margin-right="0in" fo:text-align="justify" style:justify-single-word="false" fo:text-indent="0in" style:auto-text-indent="false"/>
    </style:style>
    <style:style style:name="P91" style:family="paragraph" style:parent-style-name="Standard">
      <style:paragraph-properties fo:margin-left="0.4917in" fo:margin-right="0in" fo:text-align="center" style:justify-single-word="false" fo:text-indent="0in" style:auto-text-indent="false"/>
    </style:style>
    <style:style style:name="P9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25in" style:auto-text-indent="false" fo:padding="0in" fo:border="none" fo:keep-with-next="auto"/>
    </style:style>
    <style:style style:name="P9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2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94" style:family="paragraph" style:parent-style-name="Standard">
      <style:paragraph-properties fo:margin-left="0in" fo:margin-right="0in" fo:text-align="justify" style:justify-single-word="false" fo:text-indent="0.4925in" style:auto-text-indent="false"/>
      <style:text-properties style:font-name="Arial" fo:font-size="12pt" style:font-name-asian="Arial2" style:font-size-asian="12pt" style:font-name-complex="Arial2" style:font-size-complex="12pt"/>
    </style:style>
    <style:style style:name="P95" style:family="paragraph" style:parent-style-name="Standard">
      <style:paragraph-properties fo:margin-left="0in" fo:margin-right="0in" fo:text-align="justify" style:justify-single-word="false" fo:text-indent="0.4925in" style:auto-text-indent="false"/>
    </style:style>
    <style:style style:name="P96" style:family="paragraph" style:parent-style-name="Standard">
      <style:paragraph-properties fo:margin-left="2.5598in" fo:margin-right="2.6917in" fo:margin-top="0in" fo:margin-bottom="0in" loext:contextual-spacing="false" fo:line-height="100%" fo:text-align="center" style:justify-single-word="false" fo:keep-together="auto" fo:orphans="2" fo:widows="2" fo:text-indent="0in" style:auto-text-indent="false" fo:padding="0in" fo:border="none" fo:keep-with-next="always"/>
    </style:style>
    <style:style style:name="P97" style:family="paragraph" style:parent-style-name="Standard">
      <style:paragraph-properties fo:margin-left="0in" fo:margin-right="3.4791in" fo:text-align="justify" style:justify-single-word="false" fo:text-indent="0.4917in" style:auto-text-indent="false"/>
    </style:style>
    <style:style style:name="P98" style:family="paragraph" style:parent-style-name="Standard">
      <style:paragraph-properties fo:margin-left="0.6898in" fo:margin-right="0in" fo:margin-top="0in" fo:margin-bottom="0in" loext:contextual-spacing="false" fo:line-height="100%" fo:text-align="justify" style:justify-single-word="false" fo:keep-together="auto" fo:orphans="2" fo:widows="2" fo:text-indent="-0.1965in" style:auto-text-indent="false" fo:padding="0in" fo:border="none" fo:keep-with-next="auto"/>
    </style:style>
    <style:style style:name="P99" style:family="paragraph" style:parent-style-name="Standard">
      <style:paragraph-properties fo:margin-left="0.6898in" fo:margin-right="0in" fo:margin-top="0in" fo:margin-bottom="0in" loext:contextual-spacing="false" fo:line-height="100%" fo:text-align="justify" style:justify-single-word="false" fo:keep-together="auto" fo:orphans="2" fo:widows="2" fo:text-indent="-0.196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P100" style:family="paragraph" style:parent-style-name="Standard">
      <style:paragraph-properties fo:margin-left="0in" fo:margin-right="2.1992in" fo:text-align="justify" style:justify-single-word="false" fo:text-indent="0in" style:auto-text-indent="false">
        <style:tab-stops>
          <style:tab-stop style:position="4.6272in"/>
        </style:tab-stops>
      </style:paragraph-properties>
      <style:text-properties style:font-name="Arial" fo:font-size="12pt" fo:font-weight="bold" style:font-name-asian="Arial2" style:font-size-asian="12pt" style:font-weight-asian="bold" style:font-name-complex="Arial2" style:font-size-complex="12pt"/>
    </style:style>
    <style:style style:name="P101" style:family="paragraph" style:parent-style-name="Standard">
      <style:paragraph-properties fo:margin-left="0.4917in" fo:margin-right="2.1992in" fo:text-align="justify" style:justify-single-word="false" fo:text-indent="0in" style:auto-text-indent="false">
        <style:tab-stops>
          <style:tab-stop style:position="4.6272in"/>
        </style:tab-stops>
      </style:paragraph-properties>
      <style:text-properties style:font-name="Arial" fo:font-size="12pt" fo:font-weight="bold" style:font-name-asian="Arial2" style:font-size-asian="12pt" style:font-weight-asian="bold" style:font-name-complex="Arial2" style:font-size-complex="12pt"/>
    </style:style>
    <style:style style:name="P102" style:family="paragraph" style:parent-style-name="Standard">
      <style:paragraph-properties fo:margin-left="0.4917in" fo:margin-right="2.1992in" fo:text-align="justify" style:justify-single-word="false" fo:text-indent="0in" style:auto-text-indent="false">
        <style:tab-stops>
          <style:tab-stop style:position="4.6272in"/>
        </style:tab-stops>
      </style:paragraph-properties>
    </style:style>
    <style:style style:name="P103" style:family="paragraph" style:parent-style-name="Standard" style:list-style-name="WWNum2">
      <style:paragraph-properties fo:margin-left="0.7398in" fo:margin-right="0in" fo:text-align="justify" style:justify-single-word="false" fo:text-indent="-0.25in" style:auto-text-indent="false"/>
    </style:style>
    <style:style style:name="P104" style:family="paragraph" style:parent-style-name="Standard" style:list-style-name="WWNum4">
      <style:paragraph-properties fo:margin-left="0.7398in" fo:margin-right="0in" fo:text-align="justify" style:justify-single-word="false" fo:text-indent="-0.25in" style:auto-text-indent="false"/>
    </style:style>
    <style:style style:name="P105" style:family="paragraph" style:parent-style-name="Standard">
      <style:paragraph-properties fo:margin-left="0in" fo:margin-right="0in" fo:text-align="justify" style:justify-single-word="false" fo:text-indent="0.4898in" style:auto-text-indent="false"/>
    </style:style>
    <style:style style:name="P106" style:family="paragraph" style:parent-style-name="Standard">
      <style:paragraph-properties fo:margin-left="0in" fo:margin-right="0in" fo:text-align="justify" style:justify-single-word="false" fo:text-indent="0.4898in" style:auto-text-indent="false"/>
      <style:text-properties style:font-name="Arial" fo:font-size="12pt" style:font-name-asian="Arial2" style:font-size-asian="12pt" style:font-name-complex="Arial2" style:font-size-complex="12pt"/>
    </style:style>
    <style:style style:name="P107" style:family="paragraph" style:parent-style-name="Standard">
      <style:paragraph-properties fo:margin-left="0in" fo:margin-right="0in" fo:text-align="justify" style:justify-single-word="false" fo:text-indent="0.4898in" style:auto-text-indent="false"/>
      <style:text-properties style:font-name="Arial" fo:font-size="12pt" fo:font-weight="bold" style:font-name-asian="Arial2" style:font-size-asian="12pt" style:font-weight-asian="bold" style:font-name-complex="Arial2" style:font-size-complex="12pt"/>
    </style:style>
    <style:style style:name="P108" style:family="paragraph" style:parent-style-name="Standard">
      <style:paragraph-properties fo:margin-left="0.4898in" fo:margin-right="0in" fo:text-align="justify" style:justify-single-word="false" fo:text-indent="0in" style:auto-text-indent="false"/>
      <style:text-properties style:font-name="Arial" fo:font-size="12pt" style:font-name-asian="Arial2" style:font-size-asian="12pt" style:font-name-complex="Arial2" style:font-size-complex="12pt"/>
    </style:style>
    <style:style style:name="P109" style:family="paragraph" style:parent-style-name="Standard">
      <style:paragraph-properties fo:margin-left="0.4898in" fo:margin-right="0in" fo:text-align="justify" style:justify-single-word="false" fo:text-indent="0in" style:auto-text-indent="false"/>
      <style:text-properties style:font-name="Arial" fo:font-size="12pt" style:text-underline-style="solid" style:text-underline-width="auto" style:text-underline-color="font-color" style:font-name-asian="Arial2" style:font-size-asian="12pt" style:font-name-complex="Arial2" style:font-size-complex="12pt"/>
    </style:style>
    <style:style style:name="P110" style:family="paragraph" style:parent-style-name="Standard">
      <style:paragraph-properties fo:margin-left="0.4898in" fo:margin-right="0in" fo:text-align="justify" style:justify-single-word="false" fo:text-indent="0in" style:auto-text-indent="false"/>
      <style:text-properties style:font-name="Arial" fo:font-size="12pt" fo:font-style="italic" style:font-name-asian="Arial2" style:font-size-asian="12pt" style:font-style-asian="italic" style:font-name-complex="Arial2" style:font-size-complex="12pt"/>
    </style:style>
    <style:style style:name="P111" style:family="paragraph" style:parent-style-name="Standard">
      <style:paragraph-properties fo:margin-left="0.4898in" fo:margin-right="0in" fo:text-align="justify"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112" style:family="paragraph" style:parent-style-name="Standard">
      <style:paragraph-properties fo:margin-left="0.4898in" fo:margin-right="0in" fo:text-align="justify" style:justify-single-word="false" fo:text-indent="0in" style:auto-text-indent="false"/>
    </style:style>
    <style:style style:name="P113" style:family="paragraph" style:parent-style-name="Standard" style:list-style-name="WWNum28">
      <style:paragraph-properties fo:margin-left="1.2398in" fo:margin-right="0in" fo:text-align="justify" style:justify-single-word="false" fo:text-indent="-0.25in" style:auto-text-indent="false"/>
    </style:style>
    <style:style style:name="P114" style:family="paragraph" style:parent-style-name="Standard">
      <style:paragraph-properties fo:margin-left="0.9898in" fo:margin-right="0in" fo:text-align="justify" style:justify-single-word="false" fo:text-indent="0in" style:auto-text-indent="false"/>
      <style:text-properties style:font-name="Arial" fo:font-size="12pt" style:text-underline-style="solid" style:text-underline-width="auto" style:text-underline-color="font-color" style:font-name-asian="Arial2" style:font-size-asian="12pt" style:font-name-complex="Arial2" style:font-size-complex="12pt"/>
    </style:style>
    <style:style style:name="P1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898in" style:auto-text-indent="false" fo:padding="0in" fo:border="none" fo:keep-with-next="auto"/>
    </style:style>
    <style:style style:name="P116" style:family="paragraph" style:parent-style-name="Standard">
      <style:paragraph-properties fo:margin-left="0in" fo:margin-right="4.4634in" fo:text-align="justify" style:justify-single-word="false" fo:text-indent="0in" style:auto-text-indent="false">
        <style:tab-stops>
          <style:tab-stop style:position="2.0673in"/>
          <style:tab-stop style:position="4.6272in"/>
        </style:tab-stops>
      </style:paragraph-properties>
      <style:text-properties style:font-name="Arial" fo:font-size="12pt" style:font-name-asian="Arial2" style:font-size-asian="12pt" style:font-name-complex="Arial2" style:font-size-complex="12pt"/>
    </style:style>
    <style:style style:name="P117" style:family="paragraph" style:parent-style-name="Standard" style:list-style-name="WWNum4">
      <style:paragraph-properties fo:margin-left="0.6898in" fo:margin-right="0in" fo:text-align="justify" style:justify-single-word="false" fo:text-indent="-0.1965in" style:auto-text-indent="false"/>
    </style:style>
    <style:style style:name="P118" style:family="paragraph" style:parent-style-name="Standard" style:list-style-name="WWNum4">
      <style:paragraph-properties fo:margin-left="0.4925in" fo:margin-right="0in" fo:text-align="justify" style:justify-single-word="false" fo:text-indent="0in" style:auto-text-indent="false"/>
    </style:style>
    <style:style style:name="P119" style:family="paragraph" style:parent-style-name="Standard">
      <style:paragraph-properties fo:margin-left="0.5909in" fo:margin-right="4.4634in" fo:text-align="justify" style:justify-single-word="false" fo:text-indent="0in" style:auto-text-indent="false">
        <style:tab-stops>
          <style:tab-stop style:position="2.0673in"/>
          <style:tab-stop style:position="4.6272in"/>
        </style:tab-stops>
      </style:paragraph-properties>
    </style:style>
    <style:style style:name="P120" style:family="paragraph" style:parent-style-name="Standard" style:list-style-name="WWNum6">
      <style:paragraph-properties fo:margin-left="0.7417in" fo:margin-right="0in" fo:text-align="justify" style:justify-single-word="false" fo:text-indent="-0.25in" style:auto-text-indent="false"/>
    </style:style>
    <style:style style:name="P121" style:family="paragraph" style:parent-style-name="Standard">
      <style:paragraph-properties fo:margin-left="0.5909in" fo:margin-right="3.9717in" fo:text-align="justify" style:justify-single-word="false" fo:text-indent="0in" style:auto-text-indent="false">
        <style:tab-stops>
          <style:tab-stop style:position="2.0673in"/>
          <style:tab-stop style:position="4.6272in"/>
        </style:tab-stops>
      </style:paragraph-properties>
    </style:style>
    <style:style style:name="P122" style:family="paragraph" style:parent-style-name="Standard">
      <style:paragraph-properties fo:margin-left="0.4862in" fo:margin-right="0in" fo:text-align="justify" style:justify-single-word="false" fo:text-indent="0in" style:auto-text-indent="false"/>
    </style:style>
    <style:style style:name="P123" style:family="paragraph" style:parent-style-name="Standard">
      <style:paragraph-properties fo:margin-left="0.4862in" fo:margin-right="0in" fo:text-align="justify" style:justify-single-word="false" fo:text-indent="0in" style:auto-text-indent="false"/>
      <style:text-properties style:font-name="Arial" fo:font-size="12pt" style:font-name-asian="Arial2" style:font-size-asian="12pt" style:font-name-complex="Arial2" style:font-size-complex="12pt"/>
    </style:style>
    <style:style style:name="P124" style:family="paragraph" style:parent-style-name="Standard">
      <style:paragraph-properties fo:margin-left="2.7563in" fo:margin-right="2.5154in" fo:text-align="center" style:justify-single-word="false" fo:text-indent="0in" style:auto-text-indent="false"/>
    </style:style>
    <style:style style:name="P125" style:family="paragraph" style:parent-style-name="Standard">
      <style:paragraph-properties fo:margin-left="0.4917in" fo:margin-right="0in" fo:text-align="justify" style:justify-single-word="false" fo:text-indent="0.4917in" style:auto-text-indent="false"/>
    </style:style>
    <style:style style:name="P126" style:family="paragraph" style:parent-style-name="Standard">
      <style:paragraph-properties fo:margin-left="0.4917in" fo:margin-right="0in" fo:text-align="justify" style:justify-single-word="false" fo:text-indent="0.4917in" style:auto-text-indent="false"/>
      <style:text-properties style:font-name="Arial" fo:font-size="12pt" style:font-name-asian="Arial2" style:font-size-asian="12pt" style:font-name-complex="Arial2" style:font-size-complex="12pt"/>
    </style:style>
    <style:style style:name="P127" style:family="paragraph" style:parent-style-name="Standard">
      <style:paragraph-properties fo:margin-left="2.6583in" fo:margin-right="2.4165in" fo:text-align="center" style:justify-single-word="false" fo:text-indent="0in" style:auto-text-indent="false"/>
    </style:style>
    <style:style style:name="P128" style:family="paragraph" style:parent-style-name="Standard" style:list-style-name="WWNum10">
      <style:paragraph-properties fo:margin-left="1.2335in" fo:margin-right="0in" fo:text-align="justify" style:justify-single-word="false" fo:text-indent="-0.25in" style:auto-text-indent="false"/>
    </style:style>
    <style:style style:name="P129" style:family="paragraph" style:parent-style-name="Standard" style:list-style-name="WWNum26">
      <style:paragraph-properties fo:margin-left="1.2335in" fo:margin-right="0in" fo:text-align="justify" style:justify-single-word="false" fo:text-indent="-0.25in" style:auto-text-indent="false"/>
    </style:style>
    <style:style style:name="P130" style:family="paragraph" style:parent-style-name="Standard">
      <style:paragraph-properties fo:margin-left="0.9835in" fo:margin-right="0in" fo:text-align="justify" style:justify-single-word="false" fo:text-indent="0in" style:auto-text-indent="false"/>
      <style:text-properties style:font-name="Arial" fo:font-size="12pt" style:font-name-asian="Arial2" style:font-size-asian="12pt" style:font-name-complex="Arial2" style:font-size-complex="12pt"/>
    </style:style>
    <style:style style:name="P131" style:family="paragraph" style:parent-style-name="Standard" style:list-style-name="WWNum12">
      <style:paragraph-properties fo:margin-left="1.2311in" fo:margin-right="0in" fo:text-align="justify" style:justify-single-word="false" fo:text-indent="-0.25in" style:auto-text-indent="false"/>
    </style:style>
    <style:style style:name="P132" style:family="paragraph" style:parent-style-name="Standard">
      <style:paragraph-properties fo:margin-left="2.5598in" fo:margin-right="2.3181in" fo:text-align="center" style:justify-single-word="false" fo:text-indent="0in" style:auto-text-indent="false"/>
    </style:style>
    <style:style style:name="P133" style:family="paragraph" style:parent-style-name="Standard">
      <style:paragraph-properties fo:margin-left="2.5598in" fo:margin-right="2.3181in" fo:text-align="center" style:justify-single-word="false" fo:text-indent="0in" style:auto-text-indent="false"/>
      <style:text-properties style:font-name="Arial" fo:font-size="12pt" style:font-name-asian="Arial2" style:font-size-asian="12pt" style:font-name-complex="Arial2" style:font-size-complex="12pt"/>
    </style:style>
    <style:style style:name="P134"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5909in" style:auto-text-indent="false" fo:padding="0in" fo:border="none" fo:keep-with-next="auto"/>
    </style:style>
    <style:style style:name="P13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5909in" style:auto-text-indent="false" fo:padding="0in" fo:border="none" fo:keep-with-next="auto"/>
    </style:style>
    <style:style style:name="P136" style:family="paragraph" style:parent-style-name="Standard" style:list-style-name="WWNum24">
      <style:paragraph-properties fo:margin-left="1.2417in" fo:margin-right="0in" fo:text-align="justify" style:justify-single-word="false" fo:text-indent="-0.2602in" style:auto-text-indent="false"/>
    </style:style>
    <style:style style:name="P137" style:family="paragraph" style:parent-style-name="Standard">
      <style:paragraph-properties fo:margin-left="0.5909in" fo:margin-right="3.3028in" fo:text-align="justify" style:justify-single-word="false" fo:text-indent="0in" style:auto-text-indent="false">
        <style:tab-stops>
          <style:tab-stop style:position="1.9689in"/>
          <style:tab-stop style:position="2.1661in"/>
          <style:tab-stop style:position="4.6272in"/>
        </style:tab-stops>
      </style:paragraph-properties>
    </style:style>
    <style:style style:name="P138" style:family="paragraph" style:parent-style-name="Standard">
      <style:paragraph-properties fo:margin-left="0.5909in" fo:margin-right="4.9756in" fo:text-align="justify" style:justify-single-word="false" fo:text-indent="0in" style:auto-text-indent="false">
        <style:tab-stops>
          <style:tab-stop style:position="1.9689in"/>
          <style:tab-stop style:position="2.0673in"/>
          <style:tab-stop style:position="4.6272in"/>
        </style:tab-stops>
      </style:paragraph-properties>
    </style:style>
    <style:style style:name="P139" style:family="paragraph" style:parent-style-name="Standard">
      <style:paragraph-properties fo:margin-left="0.5909in" fo:margin-right="4.5819in" fo:text-align="justify" style:justify-single-word="false" fo:text-indent="0in" style:auto-text-indent="false">
        <style:tab-stops>
          <style:tab-stop style:position="1.9689in"/>
          <style:tab-stop style:position="2.2646in"/>
          <style:tab-stop style:position="4.6272in"/>
        </style:tab-stops>
      </style:paragraph-properties>
    </style:style>
    <style:style style:name="P140" style:family="paragraph" style:parent-style-name="Standard">
      <style:paragraph-properties fo:margin-left="0.5909in" fo:margin-right="2.7118in" fo:text-align="justify" style:justify-single-word="false" fo:text-indent="0in" style:auto-text-indent="false">
        <style:tab-stops>
          <style:tab-stop style:position="1.9689in"/>
          <style:tab-stop style:position="2.5598in"/>
          <style:tab-stop style:position="3.9374in"/>
          <style:tab-stop style:position="4.6272in"/>
        </style:tab-stops>
      </style:paragraph-properties>
    </style:style>
    <style:style style:name="P141" style:family="paragraph" style:parent-style-name="Standard">
      <style:paragraph-properties fo:margin-left="0.6898in" fo:margin-right="0in" fo:text-align="justify" style:justify-single-word="false" fo:text-indent="-0.0984in" style:auto-text-indent="false"/>
    </style:style>
    <style:style style:name="P142" style:family="paragraph" style:parent-style-name="Heading_20_2">
      <style:paragraph-properties fo:margin-left="2.461in" fo:margin-right="2.5929in" fo:text-align="center" style:justify-single-word="false" fo:text-indent="0in" style:auto-text-indent="false">
        <style:tab-stops>
          <style:tab-stop style:position="3.9374in"/>
        </style:tab-stops>
      </style:paragraph-properties>
    </style:style>
    <style:style style:name="P143" style:family="paragraph" style:parent-style-name="Heading_20_3">
      <style:paragraph-properties fo:line-height="100%"/>
      <style:text-properties style:font-name="Arial" fo:font-size="12pt" fo:font-weight="bold" style:font-name-asian="Arial2" style:font-size-asian="12pt" style:font-weight-asian="bold" style:font-name-complex="Arial2" style:font-size-complex="12pt"/>
    </style:style>
    <style:style style:name="P144" style:family="paragraph" style:parent-style-name="Heading_20_3">
      <style:paragraph-properties fo:line-height="100%" fo:text-align="center" style:justify-single-word="false"/>
    </style:style>
    <style:style style:name="T1" style:family="text">
      <style:text-properties style:font-name="Arial" fo:font-size="24pt" fo:font-weight="bold" style:font-name-asian="Arial2" style:font-size-asian="24pt" style:font-weight-asian="bold" style:font-name-complex="Arial2" style:font-size-complex="24pt"/>
    </style:style>
    <style:style style:name="T2" style:family="text">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3" style:family="text">
      <style:text-properties style:font-name="Arial" fo:font-size="12pt" style:text-underline-style="solid" style:text-underline-width="auto" style:text-underline-color="font-color" style:font-name-asian="Arial2" style:font-size-asian="12pt" style:font-name-complex="Arial2" style:font-size-complex="12pt"/>
    </style:style>
    <style:style style:name="T4" style:family="text">
      <style:text-properties style:font-name="Arial" fo:font-size="12pt" style:font-name-asian="Arial2" style:font-size-asian="12pt" style:font-name-complex="Arial2" style:font-size-complex="12pt"/>
    </style:style>
    <style:style style:name="T5" style:family="text">
      <style:text-properties style:font-name="Arial" fo:font-size="12pt" fo:font-weight="bold" style:font-name-asian="Arial2" style:font-size-asian="12pt" style:font-weight-asian="bold" style:font-name-complex="Arial2" style:font-size-complex="12pt"/>
    </style:style>
    <style:style style:name="T6" style:family="text">
      <style:text-properties style:font-name="Arial" fo:font-size="13pt" fo:font-weight="bold" style:font-name-asian="Arial2" style:font-size-asian="13pt" style:font-weight-asian="bold" style:font-name-complex="Arial2" style:font-size-complex="13pt"/>
    </style:style>
    <style:style style:name="T7" style:family="text">
      <style:text-properties style:font-name="Arial" style:font-name-asian="Arial2" style:font-name-complex="Arial2"/>
    </style:style>
    <style:style style:name="T8" style:family="text">
      <style:text-properties fo:font-size="12pt" style:font-size-asian="12pt" style:font-size-complex="12pt"/>
    </style:style>
    <style:style style:name="T9" style:family="text">
      <style:text-properties fo:color="#000000" style:font-name="Arial" fo:font-size="12pt" style:font-name-asian="Arial2" style:font-size-asian="12pt" style:font-name-complex="Arial2"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font-name-asian="Arial2" style:font-size-asian="12pt" style:font-style-asian="normal" style:font-name-complex="Arial2"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jdgxs"/></text:p>
      <text:p text:style-name="P20"/>
      <text:p text:style-name="P20"/>
      <text:p text:style-name="P20"/>
      <text:p text:style-name="P27"/>
      <text:p text:style-name="P20"/>
      <text:p text:style-name="P26"/>
      <text:p text:style-name="P20"/>
      <text:p text:style-name="P20"/>
      <text:p text:style-name="P30"><text:span text:style-name="T1">Acta de constitución y estatutos de la </text:span></text:p>
      <text:p text:style-name="P28"/>
      <text:p text:style-name="P1"/>
      <text:p text:style-name="P17"><text:span text:style-name="T1">ASOCIACIÓN DE ESTUDIANTES</text:span></text:p>
      <text:p text:style-name="P2"/>
      <table:table table:name="Table1" table:style-name="Table1">
        <table:table-column table:style-name="Table1.A"/>
        <table:table-row table:style-name="Table1.1">
          <table:table-cell table:style-name="Table1.A1" office:value-type="string">
            <text:p text:style-name="P5"/>
          </table:table-cell>
        </table:table-row>
      </table:table>
      <text:p text:style-name="P4"/>
      <text:p text:style-name="P17"><text:span text:style-name="T1">DEL CENTRO</text:span></text:p>
      <text:p text:style-name="P2"/>
      <text:p text:style-name="P2"/>
      <table:table table:name="Table2" table:style-name="Table2">
        <table:table-column table:style-name="Table2.A"/>
        <table:table-row table:style-name="Table2.1">
          <table:table-cell table:style-name="Table2.A1" office:value-type="string">
            <text:p text:style-name="P5"/>
          </table:table-cell>
        </table:table-row>
      </table:table>
      <text:p text:style-name="P1"><text:soft-page-break/></text:p>
      <text:p text:style-name="P2"/>
      <text:p text:style-name="P2"/>
      <text:p text:style-name="P2"/>
      <text:p text:style-name="P3"/>
      <text:p text:style-name="P17"><text:span text:style-name="T2">ACTA DE CONSTITUCIÓN DE LA ASOCIACIÓN DE ALUMNOS (ESTUDIANTES)</text:span></text:p>
      <text:p text:style-name="P31"><text:span text:style-name="T2"><text:s text:c="2"/></text:span></text:p>
      <text:p text:style-name="P17"><text:span text:style-name="T2">“ <text:s text:c="31"/>”</text:span></text:p>
      <text:p text:style-name="P6"/>
      <text:p text:style-name="P6"/>
      <text:p text:style-name="P18"><text:span text:style-name="T4">En _______________, municipio de la isla de ______________, a ___________________ a las ____:____, se ha reunido, previa convocatoria, todos las personas interesadas en formar parte de la constitución de una Asociación de carácter estudiantil.</text:span></text:p>
      <text:p text:style-name="P10"/>
      <text:p text:style-name="P10"/>
      <text:p text:style-name="P10"/>
      <text:list xml:id="list2294426512" text:style-name="WWNum15">
        <text:list-item>
          <text:p text:style-name="P33"><text:span text:style-name="T4">D/Dña. __________________________________ con D.N.I.: _______________, con Domicilio en ________________________________________, nº__, municipio ____________________, CP: __________, con nacionalidad _____________y Tlf: _____________, menor de edad/mayor de edad. </text:span></text:p>
        </text:list-item>
      </text:list>
      <text:p text:style-name="P10"/>
      <text:list xml:id="list53748585166647" text:continue-numbering="true" text:style-name="WWNum15">
        <text:list-item>
          <text:p text:style-name="P33"><text:span text:style-name="T4">D/Dña. __________________________________ con D.N.I.: _______________, con Domicilio en ________________________________________, nº__, municipio ____________________, CP: __________, con nacionalidad _____________y Tlf: _____________, menor de edad/mayor de edad. </text:span></text:p>
        </text:list-item>
      </text:list>
      <text:p text:style-name="P10"/>
      <text:list xml:id="list53747791209993" text:continue-numbering="true" text:style-name="WWNum15">
        <text:list-item>
          <text:p text:style-name="P33"><text:span text:style-name="T4">D/Dña. __________________________________ con D.N.I.: _______________, con Domicilio en ________________________________________, nº__, municipio ____________________, CP: __________, con nacionalidad _____________y Tlf: _____________, menor de edad/mayor de edad. </text:span></text:p>
        </text:list-item>
      </text:list>
      <text:p text:style-name="P10"/>
      <text:list xml:id="list53748756988616" text:continue-numbering="true" text:style-name="WWNum15">
        <text:list-item>
          <text:p text:style-name="P33"><text:span text:style-name="T4">D/Dña. __________________________________ con D.N.I.: _______________, con Domicilio en ________________________________________, nº__, municipio ____________________, CP: __________, con nacionalidad _____________y Tlf: _____________, menor de edad/mayor de edad. </text:span></text:p>
        </text:list-item>
      </text:list>
      <text:p text:style-name="P10"><text:soft-page-break/></text:p>
      <text:list xml:id="list53747232616716" text:continue-numbering="true" text:style-name="WWNum15">
        <text:list-item>
          <text:p text:style-name="P33"><text:span text:style-name="T4">D/Dña. __________________________________ con D.N.I.: _______________, con Domicilio en ________________________________________, nº__, municipio ____________________, CP: __________, con nacionalidad _____________y Tlf: _____________, menor de edad/mayor de edad. </text:span></text:p>
        </text:list-item>
      </text:list>
      <text:p text:style-name="P10"/>
      <text:p text:style-name="P10"/>
      <text:p text:style-name="P18"><text:span text:style-name="T4">Se procede a dar lectura al proyecto de Estatutos por el que ha de regirse la Entidad y luego de un cambio de impresiones entre los presentes, se adoptan los siguientes:</text:span></text:p>
      <text:p text:style-name="P10"/>
      <text:p text:style-name="P10"/>
      <text:p text:style-name="P17"><text:span text:style-name="T5">ACUERDOS</text:span></text:p>
      <text:p text:style-name="P11"/>
      <text:p text:style-name="P11"/>
      <text:p text:style-name="P18"><text:span text:style-name="T5">1º.-</text:span><text:span text:style-name="T4"> Constituir, al amparo del artículo 22 de la Constitución Española, la Ley orgánica 1/2002, de 22 de Marzo, la ley 4/2003 de 28 de Febrero, de Asociaciones de Canarias, el Decreto 12/2007, de 5 de Febrero, por el que se aprueba el Reglamento de Asociaciones de Canarias, la Ley Orgánica del Derecho a la Educación (LODE.), la Ley Orgánica de Educación (LOE), el </text:span><text:span text:style-name="T9">Decreto 81/2010, de 8 de julio, por el que se aprueba el Reglamento Orgánico de los centros docentes públicos no universitarios de la Comunidad Autónoma de Canarias</text:span><text:span text:style-name="T4"> y del Decreto 119/2011, de 17 de mayo por el que se regula el registro y funcionamiento de las Asociaciones del Alumnado, así como de sus federaciones y Confederaciones en el ámbito educativo de la Comunidad Autónoma de Canarias, una asociación sin ánimo de lucro que se denominará Asociación de estudiantes <text:s/>_________________.</text:span></text:p>
      <text:p text:style-name="P10"/>
      <text:p text:style-name="P18"><text:span text:style-name="T5">2º.</text:span><text:span text:style-name="T4">- Aprobar los estatutos por los que se habrá de regir, cuyo tenor literal es;</text:span></text:p>
      <text:p text:style-name="P10"/>
      <text:p text:style-name="P143"/>
      <text:p text:style-name="P144"><text:span text:style-name="T6">ESTATUTOS DE LA ASOCIACIÓN DE ALUMNOS (ESTUDIANTES)_______________</text:span></text:p>
      <text:p text:style-name="P21"/>
      <text:p text:style-name="P21"/>
      <text:p text:style-name="P10"/>
      <text:p text:style-name="P17"><text:span text:style-name="T4">CAPÍTULO I <text:line-break/></text:span></text:p>
      <text:p text:style-name="P17"><text:span text:style-name="T2">DE LA ASOCIACIÓN EN GENERAL</text:span></text:p>
      <text:p text:style-name="P11"><text:soft-page-break/></text:p>
      <text:p text:style-name="P10"/>
      <text:p text:style-name="P24"><text:span text:style-name="T5">DENOMINACIÓN</text:span></text:p>
      <text:p text:style-name="P13"/>
      <text:p text:style-name="P19"><text:span text:style-name="T5"><text:tab/></text:span><text:span text:style-name="T2">Artículo 1.-</text:span><text:span text:style-name="T5"> </text:span><text:span text:style-name="T4">De conformidad con el artículo 22 de la Constitución Española se constituye la entidad, no lucrativa, denominada Asociación ________________, del centro educativo Instituto ___________________ dotada de personalidad jurídica propia y capacidad de obrar y que se regirá por la Ley Orgánica 1/2002, de 22 de marzo, reguladora del Derecho de Asociación, la Ley 4/2003, de 28 de febrero, de Asociaciones de Canarias, el Decreto 12/2007, de 5 de febrero, por el que se aprueba el Reglamento de Asociaciones de Canarias, la Ley Orgánica del Derecho a la Educación (LODE.), la Ley Orgánica de Educación (LOE), el </text:span><text:span text:style-name="T9">Decreto 81/2010, de 8 de julio, por el que se aprueba el Reglamento Orgánico de los centros docentes públicos no universitarios de la Comunidad Autónoma de Canarias</text:span><text:span text:style-name="T4"> y del Decreto 119/2011 de 17 de mayo, por el que se regula el Registro y Funcionamiento de las Asociaciones de Alumnos así como de sus federaciones y confederaciones en el ámbito educativo de la comunidad Autónoma de Canarias y demás disposiciones complementarias y por los presentes Estatutos.</text:span></text:p>
      <text:p text:style-name="P14"/>
      <text:p text:style-name="P19"><text:span text:style-name="T5"><text:tab/>FINES Y ACTIVIDADES </text:span></text:p>
      <text:p text:style-name="P14"/>
      <text:p text:style-name="P24"><text:span text:style-name="T2">Artículo 2</text:span><text:span text:style-name="T5">º.-</text:span><text:span text:style-name="T4"> Esta Asociación de Alumnos asumirá los siguientes fines:</text:span></text:p>
      <text:p text:style-name="P10"/>
      <text:list xml:id="list509746842" text:style-name="WWNum16">
        <text:list-item>
          <text:p text:style-name="P34"><text:span text:style-name="T9">Participar en el funcionamiento del centro en el marco de su Proyecto Educativo.</text:span></text:p>
        </text:list-item>
        <text:list-item>
          <text:p text:style-name="P35"><text:span text:style-name="T9">Promover la participación de los alumnos y alumnas en el gobierno, funcionamiento y la vida educativa del centro.</text:span></text:p>
        </text:list-item>
        <text:list-item>
          <text:p text:style-name="P35"><text:span text:style-name="T9">Establecer cauces de cooperación, coordinación y colaboración con todos los agentes de la comunidad educativa, que garanticen el ejercicio de los derechos del alumnado.</text:span></text:p>
        </text:list-item>
        <text:list-item>
          <text:p text:style-name="P35"><text:span text:style-name="T9">Realizar actividades culturales, deportivas y de fomento de la acción cooperativa y del trabajo en equipo.</text:span></text:p>
        </text:list-item>
        <text:list-item>
          <text:p text:style-name="P35"><text:span text:style-name="T9">Participar, cooperar y colaborar en las actividades educativas de los centros, contribuyendo a la mejora de la calidad educativa.</text:span></text:p>
        </text:list-item>
        <text:list-item>
          <text:p text:style-name="P36"><text:span text:style-name="T9">Informar al alumnado de las actividades promovidas por la asociación, así como sobre cualquier otro aspecto de interés para su educación. </text:span></text:p>
        </text:list-item>
        <text:list-item>
          <text:p text:style-name="P36"><text:span text:style-name="T10">Promover actuaciones que contribuyan a la mejora de la calidad educativa, favoreciendo el desarrollo de principios, actitudes y valores que consoliden una escuela pluralista, integradora, compensadora de desigualdades, que responda a la identidad canaria, que propicie la igualdad de género, la libertad y la solidaridad, la educación en la paz, en la tolerancia y la defensa del medio ambiente.</text:span></text:p>
        </text:list-item>
        <text:list-item>
          <text:p text:style-name="P37"><text:span text:style-name="T10">Expresar la opinión de los Alumnos en todo aquello que afecta a la situación del Centro.</text:span></text:p>
        </text:list-item>
        <text:list-item>
          <text:p text:style-name="P37"><text:span text:style-name="T10">Promover Federaciones y Confederaciones, de acuerdo con el procedimiento establecido en la legislación vigente.</text:span></text:p>
        </text:list-item>
        <text:list-item>
          <text:p text:style-name="P37"><text:span text:style-name="T10">Ser entidad Prestadora de servicios a la juventud.</text:span></text:p>
        </text:list-item>
      </text:list>
      <text:p text:style-name="P38"><text:span text:style-name="T11"><text:line-break/>ÁMBITO TERRITORIAL Y DURACIÓN </text:span></text:p>
      <text:p text:style-name="P22"><text:soft-page-break/></text:p>
      <text:p text:style-name="P24"><text:span text:style-name="T2">Artículo 3</text:span><text:span text:style-name="T5">º.-</text:span><text:span text:style-name="T4"> El ámbito territorial de acción de esta Asociación de Alumnos, será el de la isla, aunque como miembro de Federaciones y Confederaciones, podrá participar en Actividades dentro del ámbito de la Comunidad Autónoma Canaria o del Estado. La duración será por tiempo indefinido. El acuerdo de disolución se adoptará conforme a lo indicado en los presentes estatutos.</text:span></text:p>
      <text:p text:style-name="P10"/>
      <text:p text:style-name="P39"><text:span text:style-name="T5">DOMICILIO </text:span></text:p>
      <text:p text:style-name="P10"/>
      <text:p text:style-name="P24"><text:span text:style-name="T2">Artículo 4</text:span><text:span text:style-name="T5">º.-</text:span><text:span text:style-name="T4"> El domicilio de la Asociación de Alumnos se fija en la Sede del Centro docente en que se crea, sito en __________________, nº___, del término municipal de ________________, código postal __________</text:span></text:p>
      <text:p text:style-name="P10"/>
      <text:p text:style-name="P10"/>
      <text:p text:style-name="P17"><text:span text:style-name="T4">CAPÍTULO II</text:span></text:p>
      <text:p text:style-name="P11"/>
      <text:p text:style-name="P43"><text:span text:style-name="T13">DE LOS ASOCIADOS: PROCEDIMIENTO DE ADMISIÓN <text:line-break/>Y PÉRDIDA DE LA CONDICIÓN DE SOCIO</text:span></text:p>
      <text:p text:style-name="P45"/>
      <text:p text:style-name="P10"/>
      <text:p text:style-name="P24"><text:span text:style-name="T2">Artículo 5</text:span><text:span text:style-name="T5">º.</text:span><text:span text:style-name="T4"> – Asociados</text:span></text:p>
      <text:p text:style-name="P21"/>
      <text:p text:style-name="P24"><text:span text:style-name="T4"><text:s/>Podrán ser miembros de la Asociación:</text:span></text:p>
      <text:p text:style-name="P21"/>
      <text:p text:style-name="P39"><text:span text:style-name="T4"><text:s/>Los Alumnos y Alumnas matriculados en el Centro, con capacidad de obrar y no sujetas a ninguna condición legal para el ejercicio del derecho a asociación, mayores de 14 años. </text:span></text:p>
      <text:p text:style-name="P40"/>
      <text:p text:style-name="P39"><text:span text:style-name="T2">Artículo 6º.-</text:span><text:span text:style-name="T4"> Procedimiento de Admisión</text:span></text:p>
      <text:p text:style-name="P47"/>
      <text:p text:style-name="P49"><text:soft-page-break/><text:span text:style-name="T10">La condición de asociado se adquirirá, de forma provisional, a solicitud del interesado, por escrito, dirigido a la Junta Directiva manifestando su voluntad de contribuir al logro de los fines asociativos. El Presidente o el Secretario deberá entregar al interesado constancia escrita de su solicitud e incluirá en el orden del día de la próxima reunión de la Asamblea General la relación de todas las solicitudes presentadas, correspondiendo a la Asamblea ratificar la admisión de los asociados.</text:span></text:p>
      <text:p text:style-name="P50"/>
      <text:p text:style-name="P49"><text:span text:style-name="T13">Artículo 7º.-</text:span><text:span text:style-name="T10"> Clases de Asociados</text:span></text:p>
      <text:p text:style-name="P10"/>
      <text:p text:style-name="P18"><text:span text:style-name="T4">Los Asociados pueden ser:</text:span></text:p>
      <text:p text:style-name="P10"/>
      <text:p text:style-name="P24"><text:span text:style-name="T5">1.-</text:span><text:span text:style-name="T4"> Fundadores: los que suscribieron el Acta de Constitución.</text:span></text:p>
      <text:p text:style-name="P51"><text:span text:style-name="T5">2.-</text:span><text:span text:style-name="T4"> Numerarios: los que han ingresado con posterioridad a la firma del Acta de Constitución y son admitidos como tales de acuerdo con estos Estatutos.</text:span></text:p>
      <text:p text:style-name="P6"/>
      <text:p text:style-name="P6"/>
      <text:p text:style-name="P39"><text:span text:style-name="T2">Artículo 8</text:span><text:span text:style-name="T5">º.</text:span><text:span text:style-name="T4"> - La condición de Socio se pierde por las siguientes causas:</text:span></text:p>
      <text:p text:style-name="P10"/>
      <text:list xml:id="list4233794227" text:style-name="WWNum7">
        <text:list-item>
          <text:p text:style-name="P52"><text:span text:style-name="T4">Por renuncia voluntaria del interesado.</text:span></text:p>
        </text:list-item>
      </text:list>
      <text:p text:style-name="P70"/>
      <text:list xml:id="list2386333392" text:style-name="WWNum3">
        <text:list-item>
          <text:p text:style-name="P53"><text:span text:style-name="T4">De forma automática, desde el día que no tenga condición de alumno matriculado en el Centro.</text:span></text:p>
        </text:list-item>
      </text:list>
      <text:p text:style-name="P70"/>
      <text:list xml:id="list3930149549" text:style-name="WWNum5">
        <text:list-item>
          <text:p text:style-name="P54"><text:span text:style-name="T4">Por acuerdo de la Asamblea General de alumnos, cuando pueda dañar los fines de la Asociación por causas muy graves, </text:span><text:span text:style-name="T3">por incumplimiento de sus deberes estatutarios</text:span><text:span text:style-name="T4">, y una vez oído al interesado, el cual podrá recurrir a través de los causes establecidos legalmente.</text:span></text:p>
        </text:list-item>
      </text:list>
      <text:p text:style-name="P70"/>
      <text:list xml:id="list831164194" text:style-name="WWNum8">
        <text:list-item>
          <text:p text:style-name="P55"><text:span text:style-name="T4">Por falta de pago de las cuotas reglamentarias, exceptuándose lo que se refiere al artículo 10º de los presentes Estatutos, </text:span><text:span text:style-name="T3">previamente se requerirá al asociado el abono de las cantidades adeudadas. Los socios que hayan causado baja por esta causa, adquirirán de nuevo la condición de socio, mediante el pago de las cuotas pendientes.</text:span></text:p>
        </text:list-item>
      </text:list>
      <text:p text:style-name="P70"/>
      <text:p text:style-name="P11"/>
      <text:p text:style-name="P17"><text:soft-page-break/><text:span text:style-name="T4">CAPÍTULO III</text:span></text:p>
      <text:p text:style-name="P11"/>
      <text:p text:style-name="P17"><text:span text:style-name="T2">DERECHOS Y DEBERES DE LOS SOCIOS</text:span></text:p>
      <text:p text:style-name="P11"/>
      <text:p text:style-name="P18"><text:span text:style-name="T5"><text:tab/>DERECHOS </text:span></text:p>
      <text:p text:style-name="P13"/>
      <text:p text:style-name="P39"><text:span text:style-name="T2">Artículo 9</text:span><text:span text:style-name="T5">º.</text:span><text:span text:style-name="T4"> - Los Socios tendrán los siguientes derechos:</text:span></text:p>
      <text:p text:style-name="P10"/>
      <text:list xml:id="list2282217808" text:style-name="WWNum11">
        <text:list-item>
          <text:p text:style-name="P56"><text:span text:style-name="T4">Disfrutar de los servicios y ventajas de la Asociación.</text:span></text:p>
        </text:list-item>
      </text:list>
      <text:p text:style-name="P70"/>
      <text:list xml:id="list68637842" text:style-name="WWNum23">
        <text:list-item>
          <text:p text:style-name="P57"><text:span text:style-name="T4">Asistir a cuantos actos se celebren en la Asociación.</text:span></text:p>
        </text:list-item>
      </text:list>
      <text:p text:style-name="P70"/>
      <text:list xml:id="list2541033832" text:style-name="WWNum25">
        <text:list-item>
          <text:p text:style-name="P58"><text:span text:style-name="T4">Intervenir en las reuniones y actos que se celebren.</text:span></text:p>
        </text:list-item>
      </text:list>
      <text:p text:style-name="P70"/>
      <text:list xml:id="list1386416994" text:style-name="WWNum27">
        <text:list-item>
          <text:p text:style-name="P59"><text:span text:style-name="T4">A elegir y ser elegido para cualquier cargo.</text:span></text:p>
        </text:list-item>
      </text:list>
      <text:p text:style-name="P70"/>
      <text:list xml:id="list2975598608" text:style-name="WWNum29">
        <text:list-item>
          <text:p text:style-name="P60"><text:span text:style-name="T4">Exigir que la actuación de la Asociación se ajuste a lo dispuesto en la legislación vigente ya a las disposiciones estatutarias y reglamentarias específicas.</text:span></text:p>
        </text:list-item>
      </text:list>
      <text:p text:style-name="P70"/>
      <text:list xml:id="list2990617666" text:style-name="WWNum30">
        <text:list-item>
          <text:p text:style-name="P61"><text:span text:style-name="T4">Separarse libremente de la Asociación.</text:span></text:p>
        </text:list-item>
      </text:list>
      <text:p text:style-name="P70"/>
      <text:list xml:id="list4273609049" text:style-name="WWNum17">
        <text:list-item>
          <text:p text:style-name="P62"><text:span text:style-name="T4">Conocer las actividades de la Asociación y examinar la documentación contable.</text:span></text:p>
        </text:list-item>
      </text:list>
      <text:p text:style-name="P70"><text:soft-page-break/></text:p>
      <text:list xml:id="list3965419126" text:style-name="WWNum18">
        <text:list-item>
          <text:p text:style-name="P63"><text:span text:style-name="T4">Conocer los Estatutos de la Asociación y los acuerdos adoptados por los Órganos de gobierno y tener voz y voto en las Asambleas Generales, así como participar en los debates.</text:span></text:p>
        </text:list-item>
      </text:list>
      <text:p text:style-name="P10"/>
      <text:p text:style-name="P71"><text:span text:style-name="T4">I) <text:s/>Ser oído con carácter previo a la adopción de medidas disciplinarias contra él y a ser informado de los hechos que den lugar a tales medidas, debiendo ser motivado, en su caso, el acuerdo que imponga la sanción.</text:span></text:p>
      <text:p text:style-name="P72"/>
      <text:p text:style-name="P71"><text:span text:style-name="T4">J) Impugnar los acuerdos de los órganos de la asociación, cuando los estime contrarios a la Ley o a los Estatutos.</text:span></text:p>
      <text:p text:style-name="P10"/>
      <text:p text:style-name="P10"/>
      <text:p text:style-name="P10"/>
      <text:p text:style-name="P18"><text:span text:style-name="T4"><text:tab/>DEBERES </text:span></text:p>
      <text:p text:style-name="P10"/>
      <text:p text:style-name="P39"><text:span text:style-name="T2">Artículo 10</text:span><text:span text:style-name="T5">º.</text:span><text:span text:style-name="T4"> - Los Socios tendrán los siguientes deberes:</text:span></text:p>
      <text:p text:style-name="P10"/>
      <text:list xml:id="list528507335" text:style-name="WWNum19">
        <text:list-item>
          <text:p text:style-name="P64"><text:span text:style-name="T4">Conocer y observar el contenido de los Estatutos y Reglamento de Régimen Interno de la Asociación.</text:span></text:p>
        </text:list-item>
      </text:list>
      <text:p text:style-name="P70"/>
      <text:list xml:id="list1759092013" text:style-name="WWNum20">
        <text:list-item>
          <text:p text:style-name="P65"><text:span text:style-name="T4">Acatar los preceptos de estos Estatutos, así como los acuerdos de la Asamblea General de Alumnos.</text:span></text:p>
        </text:list-item>
      </text:list>
      <text:p text:style-name="P70"/>
      <text:list xml:id="list2312235423" text:style-name="WWNum21">
        <text:list-item>
          <text:p text:style-name="P66"><text:span text:style-name="T4">Contribuir a potenciar la Asociación.</text:span></text:p>
        </text:list-item>
      </text:list>
      <text:p text:style-name="P70"/>
      <text:list xml:id="list1725732593" text:style-name="WWNum22">
        <text:list-item>
          <text:p text:style-name="P67"><text:span text:style-name="T4">Satisfacer puntualmente las cuotas ordinarias y extraordinarias que se acuerden <text:s/>por la Asamblea General. No podrán establecerse más de una cuota por familia, independientemente de que existan varios hermanos en el Centro.</text:span></text:p>
        </text:list-item>
      </text:list>
      <text:p text:style-name="P73"><text:span text:style-name="T4">La cuota deberá ser abonada dentro del plazo que se tenga señalado.</text:span></text:p>
      <text:p text:style-name="P12"><text:soft-page-break/></text:p>
      <text:p text:style-name="P15"/>
      <text:p text:style-name="P17"><text:span text:style-name="T5">CAPÍTULO IV</text:span></text:p>
      <text:p text:style-name="P15"/>
      <text:p text:style-name="P17"><text:span text:style-name="T2">ÓRGANOS DE REPRESENTACIÓN Y GOBIERNO</text:span></text:p>
      <text:p text:style-name="P6"/>
      <text:p text:style-name="P6"/>
      <text:p text:style-name="P39"><text:span text:style-name="T2">Artículo 11</text:span><text:span text:style-name="T5">º.</text:span><text:span text:style-name="T4"> - Los Órganos de Representación y Gobierno de la Asociación son los siguientes:</text:span></text:p>
      <text:p text:style-name="P10"/>
      <text:list xml:id="list2060451817" text:style-name="WWNum13">
        <text:list-item>
          <text:p text:style-name="P68"><text:span text:style-name="T4">La Asamblea General, que estará formada por todos los Socios.</text:span></text:p>
        </text:list-item>
      </text:list>
      <text:p text:style-name="P70"/>
      <text:list xml:id="list3516647159" text:style-name="WWNum14">
        <text:list-item>
          <text:p text:style-name="P69"><text:span text:style-name="T4">La Junta Directiva, que estará formada de acuerdo con lo dispuesto en el Artículo 19 de éstos Estatutos.</text:span></text:p>
        </text:list-item>
      </text:list>
      <text:p text:style-name="P70"/>
      <text:list xml:id="list53748173463353" text:continue-numbering="true" text:style-name="WWNum14">
        <text:list-item>
          <text:p text:style-name="P69"><text:span text:style-name="T4">El representante Legal que deberá ser mayor de edad y será nombrado por la Asamblea General</text:span></text:p>
        </text:list-item>
      </text:list>
      <text:p text:style-name="P10"/>
      <text:p text:style-name="P39"><text:span text:style-name="T5">DE LA ASAMBLEA GENERAL</text:span></text:p>
      <text:p text:style-name="P39"><text:span text:style-name="T5"><text:s/></text:span></text:p>
      <text:p text:style-name="P39"><text:span text:style-name="T2">Artículo 12</text:span><text:span text:style-name="T4">º. - La asamblea General es el Órgano Supremo de Gobierno y estará integrada por todos los socios de la Asociación. Sus acuerdos serán de obligado cumplimiento.</text:span></text:p>
      <text:p text:style-name="P40"/>
      <text:p text:style-name="P39"><text:span text:style-name="T4">La Asamblea podrá ser ordinaria o Extraordinaria y los cargos de Presidente, Secretario y Tesorero de la misma, recaerán en los socios que ocupen estos cargos en la Junta Directiva.</text:span></text:p>
      <text:p text:style-name="P21"/>
      <text:p text:style-name="P24"><text:soft-page-break/><text:span text:style-name="T4">En el supuesto de que la convocatoria se efectúe a iniciativa de los asociados, la reunión deberá celebrarse en el plazo de treinta días naturales desde la presentación de la solicitud.</text:span></text:p>
      <text:p text:style-name="P10"/>
      <text:p text:style-name="P39"><text:span text:style-name="T5">ASAMBLEA ORDINARIA GENERAL</text:span></text:p>
      <text:p text:style-name="P13"/>
      <text:p text:style-name="P39"><text:span text:style-name="T2">Artículo 13</text:span><text:span text:style-name="T5">º.</text:span><text:span text:style-name="T4"> - Deberá ser convocada al menos en sesión ordinaria una vez al año, dentro del primer trimestre del curso escolar, para examinar y aprobar la liquidación anual de cuentas y el presupuesto, y en sesión extraordinaria cuando así lo acuerde la Junta Directiva y cuando lo soliciten un número de asociados no inferior a 10 %; sin perjuicio de los supuestos de disolución establecidos en el artículo 31 de la Ley 4/2003, de 28 de febrero.</text:span></text:p>
      <text:p text:style-name="P40"/>
      <text:p text:style-name="P40"/>
      <text:p text:style-name="P40"/>
      <text:p text:style-name="P39"><text:span text:style-name="T5">CONVOCATORIAS </text:span></text:p>
      <text:p text:style-name="P40"/>
      <text:p text:style-name="P24"><text:span text:style-name="T2">Artículo 14</text:span><text:span text:style-name="T5">º.</text:span><text:span text:style-name="T4"> - La Asamblea General será convocada por el Presidente, mediante comunicación escrita por el Secretario de la Asociación, dirigida a cada uno de los socios, con diez días de antelación al menos, haciendo constar: Orden del día, lugar, fecha y hora.</text:span></text:p>
      <text:p text:style-name="P10"/>
      <text:p text:style-name="P74"/>
      <text:p text:style-name="P75"><text:span text:style-name="T5">CONSTITUCIÓN</text:span></text:p>
      <text:p text:style-name="P21"/>
      <text:p text:style-name="P24"><text:span text:style-name="T2">Artículo 15</text:span><text:span text:style-name="T5">º.</text:span><text:span text:style-name="T4"> - La Asamblea General quedará válidamente constituida en primera convocatoria, cuando concurra la mayoría de sus socios y en segunda convocatoria, que podrá celebrarse media hora después de la primera, cualquiera que sea el número de socios presentes. La asistencia a la Asamblea es voluntaria y a titulo personal.</text:span></text:p>
      <text:p text:style-name="P8"/>
      <text:p text:style-name="P39"><text:span text:style-name="T2">Artículo 16</text:span><text:span text:style-name="T4">º. - Corresponde a la Asamblea General:</text:span></text:p>
      <text:p text:style-name="P10"/>
      <text:p text:style-name="P71"><text:span text:style-name="T5">a)</text:span><text:span text:style-name="T4"> Examinar y aprobar el Plan General de actuación y la Memoria anual que le presente la Junta Directiva.</text:span></text:p>
      <text:p text:style-name="P71"><text:span text:style-name="T5">b)</text:span><text:span text:style-name="T4"> Aprobar el Presupuesto anual de gastos e ingresos del siguiente año y el estado de cuentas del ejercicio anterior.</text:span></text:p>
      <text:p text:style-name="P24"><text:soft-page-break/><text:span text:style-name="T5">c) </text:span><text:span text:style-name="T4">Decidir sobre la disposición o enajenación de bienes.</text:span></text:p>
      <text:p text:style-name="P24"><text:span text:style-name="T5">d)</text:span><text:span text:style-name="T4"> Elegir y separar a los miembros de la Junta Directiva y al Representante Legal.</text:span></text:p>
      <text:p text:style-name="P24"><text:span text:style-name="T5">e)</text:span><text:span text:style-name="T4"> Solicitar la declaración de utilidad pública o interés público.</text:span></text:p>
      <text:p text:style-name="P71"><text:span text:style-name="T5">f)</text:span><text:span text:style-name="T4"> Acordar la unión en Federaciones o Confederaciones, así como la separación de las mismas.</text:span></text:p>
      <text:p text:style-name="P24"><text:span text:style-name="T5">g) </text:span><text:span text:style-name="T4">Controlar la actividad de la Junta Directiva y aprobar su gestión.</text:span></text:p>
      <text:p text:style-name="P24"><text:span text:style-name="T5">h)</text:span><text:span text:style-name="T4"> Modificar los Estatutos.</text:span></text:p>
      <text:p text:style-name="P24"><text:span text:style-name="T5">i)</text:span><text:span text:style-name="T4"> Acordar la disolución de la Asociación.</text:span></text:p>
      <text:p text:style-name="P24"><text:span text:style-name="T5">j)</text:span><text:span text:style-name="T4"> Designar la Comisión Liquidadora.</text:span></text:p>
      <text:p text:style-name="P24"><text:span text:style-name="T5">k)</text:span><text:span text:style-name="T4"> Acordar la remuneración de los miembros de la Junta Directiva, en su caso.</text:span></text:p>
      <text:p text:style-name="P76"><text:span text:style-name="T11">l)</text:span><text:span text:style-name="T10"> Ratificar las altas acordadas por la Junta Directiva y conocer las bajas voluntarias de los asociados.<text:line-break/></text:span><text:span text:style-name="T11">m) </text:span><text:span text:style-name="T10">Resolver, en última instancia, los expedientes relativos a sanción y separación de los asociados, tramitados conforme al procedimiento disciplinario establecido en los presentes Estatutos.<text:line-break/></text:span><text:span text:style-name="T11">n)</text:span><text:span text:style-name="T10"> Otras que le sean de su competencia en atención a la normativa aplicable.</text:span></text:p>
      <text:p text:style-name="P77"/>
      <text:p text:style-name="P78"><text:span text:style-name="T11">ASAMBLEA GENERAL EXTRAORDINARIA</text:span></text:p>
      <text:p text:style-name="P40"/>
      <text:p text:style-name="P39"><text:span text:style-name="T2">Artículo 17</text:span><text:span text:style-name="T5">º.</text:span><text:span text:style-name="T4"> - La Asamblea General Extraordinaria se reunirá:</text:span></text:p>
      <text:p text:style-name="P40"/>
      <text:list xml:id="list4029011581" text:style-name="WWNum1">
        <text:list-item>
          <text:p text:style-name="P79"><text:span text:style-name="T4">Por acuerdo de la Junta Directiva, o si lo considera el Presidente por circunstancias especiales y de urgencia.</text:span></text:p>
        </text:list-item>
        <text:list-item>
          <text:p text:style-name="P79"><text:span text:style-name="T4">A petición por escrito con indicación de su objeto por un número de Socios no inferior al diez por ciento. Debiendo celebrarse dentro de los treinta días siguientes a la petición.</text:span></text:p>
        </text:list-item>
      </text:list>
      <text:p text:style-name="P81"/>
      <text:p text:style-name="P82"><text:span text:style-name="T11">ADOPCIÓN DE ACUERDOS</text:span></text:p>
      <text:p text:style-name="P83"/>
      <text:p text:style-name="P92"><text:span text:style-name="T13">Artículo 18</text:span><text:span text:style-name="T11">º.</text:span><text:span text:style-name="T10"> - Será necesario el voto favorable de las dos terceras partes de los Socios presentes en la Asamblea General para el voto de censura a la Junta Directiva, modificaciones de Estatutos, solicitud de declaración de utilidad pública, integración en Federaciones, expulsión de socios y disolución de la Asociación, siendo suficiente la mayoría simple para el resto de los acuerdos.</text:span></text:p>
      <text:p text:style-name="P94"><text:soft-page-break/></text:p>
      <text:p text:style-name="P95"><text:span text:style-name="T4">Si se llegara a empate en una votación de la Asamblea General, decidirá el voto de calidad del Presidente.</text:span></text:p>
      <text:p text:style-name="P94"/>
      <text:p text:style-name="P94"/>
      <text:p text:style-name="P96"><text:span text:style-name="T10">CAPÍTULO V</text:span></text:p>
      <text:p text:style-name="P16"/>
      <text:p text:style-name="P17"><text:span text:style-name="T2">FUNCIONAMIENTO DE LA JUNTA DIRECTIVA</text:span></text:p>
      <text:p text:style-name="P7"/>
      <text:p text:style-name="P95"><text:span text:style-name="T2">Artículo 19</text:span><text:span text:style-name="T5">º.</text:span><text:span text:style-name="T4"> - La junta Directiva de la Asociación es el Órgano de gobierno de la misma. Ejecuta los acuerdos de la Asamblea General y ejerce las funciones que los Estatutos le confiere.</text:span></text:p>
      <text:p text:style-name="P94"/>
      <text:p text:style-name="P95"><text:span text:style-name="T2">Artículo 20</text:span><text:span text:style-name="T5">º.</text:span><text:span text:style-name="T4"> - La Junta Directiva estará formada por un número de miembros no inferior a tres, ni superior a quince, elegidos conforme a lo dispuesto en los presentes Estatutos.</text:span></text:p>
      <text:p text:style-name="P94"/>
      <text:p text:style-name="P95"><text:span text:style-name="T4">La Junta Directiva podrá estar integrada por una Presidencia, una Vicepresidencia, una Secretaría, una Tesorería y una o varias vocalías. </text:span></text:p>
      <text:p text:style-name="P10"/>
      <text:p text:style-name="P18"><text:span text:style-name="T4"><text:tab/>La Junta Directiva podrá nombrar cuantos colaboradores estime necesarios.</text:span></text:p>
      <text:p text:style-name="P10"/>
      <text:p text:style-name="P18"><text:span text:style-name="T4"><text:tab/>Los cargos nunca podrán ser remunerados.</text:span></text:p>
      <text:p text:style-name="P10"/>
      <text:p text:style-name="P97"><text:span text:style-name="T5">DURACIÓN DE LOS CARGOS</text:span></text:p>
      <text:p text:style-name="P10"/>
      <text:p text:style-name="P18"><text:span text:style-name="T4"><text:tab/></text:span><text:span text:style-name="T2">Artículo 21</text:span><text:span text:style-name="T5">º.</text:span><text:span text:style-name="T4"> - Los cargos de la Asociación durarán:</text:span></text:p>
      <text:p text:style-name="P10"><text:soft-page-break/></text:p>
      <text:p text:style-name="P18"><text:span text:style-name="T4"><text:tab/>1. - Dos años pudiendo ser reelegidos.</text:span></text:p>
      <text:p text:style-name="P98"><text:span text:style-name="T10">2. - En el supuesto de que se produzcan bajas antes del final del mandato de la Junta Directiva, éstas podrán ser cubiertas provisionalmente por la Junta Directiva, sujetas a ratificación posterior por la siguiente Asamblea General.</text:span></text:p>
      <text:p text:style-name="P18"><text:span text:style-name="T4"><text:tab/></text:span></text:p>
      <text:p text:style-name="P90"><text:span text:style-name="T4">Si la candidatura ganadora incluyera suplentes, las bajas serán cubiertas por éstos. Los posibles cargos vacantes serán distribuidos por decisión de la Junta Directiva.</text:span></text:p>
      <text:p text:style-name="P18"><text:span text:style-name="T4"><text:tab/></text:span></text:p>
      <text:p text:style-name="P90"><text:span text:style-name="T4">3. – Si quedara reducida la Junta Directiva existente a la mitad de sus miembros, se procederá a convocar nuevas elecciones.</text:span></text:p>
      <text:p text:style-name="P100"/>
      <text:p text:style-name="P101"/>
      <text:p text:style-name="P102"><text:span text:style-name="T5">ATRIBUCIONES DE LA JUNTA DIRECTIVA.</text:span></text:p>
      <text:p text:style-name="P10"/>
      <text:p text:style-name="P18"><text:span text:style-name="T4"><text:tab/></text:span><text:span text:style-name="T2">Artículo 22</text:span><text:span text:style-name="T5">.</text:span><text:span text:style-name="T4"> - Corresponde a la Junta Directiva las siguientes competencias:</text:span></text:p>
      <text:p text:style-name="P10"/>
      <text:list xml:id="list39806254" text:style-name="WWNum2">
        <text:list-item>
          <text:p text:style-name="P103"><text:span text:style-name="T4">Resolver la admisión y bajas de los Socios.</text:span></text:p>
        </text:list-item>
        <text:list-item>
          <text:p text:style-name="P103"><text:span text:style-name="T4">Conservar la celebración de las Asambleas.</text:span></text:p>
        </text:list-item>
        <text:list-item>
          <text:p text:style-name="P103"><text:span text:style-name="T4">Redactar el Orden del día de las Asambleas Generales.</text:span></text:p>
        </text:list-item>
        <text:list-item>
          <text:p text:style-name="P103"><text:span text:style-name="T4">Ejecutar los acuerdos adoptados por las Asambleas Generales.</text:span></text:p>
        </text:list-item>
        <text:list-item>
          <text:p text:style-name="P103"><text:span text:style-name="T4">Preparar el Presupuesto de Ingresos y Gastos de la Asociación.</text:span></text:p>
        </text:list-item>
        <text:list-item>
          <text:p text:style-name="P103"><text:span text:style-name="T4">Redactar la Memoria anual de la Asociación.</text:span></text:p>
        </text:list-item>
        <text:list-item>
          <text:p text:style-name="P103"><text:span text:style-name="T4">Nombrar las diferentes Comisiones necesarias para el cumplimiento de sus fines, así como organizar las actividades de la Asociación.</text:span></text:p>
        </text:list-item>
        <text:list-item>
          <text:p text:style-name="P103"><text:span text:style-name="T4">Velar para que los Socios cumplan los preceptos de éstos Estatutos y disposiciones legales.</text:span></text:p>
        </text:list-item>
        <text:list-item>
          <text:p text:style-name="P103"><text:soft-page-break/><text:span text:style-name="T4">Elaboración de los programas de Actividades.</text:span></text:p>
        </text:list-item>
        <text:list-item>
          <text:p text:style-name="P103"><text:span text:style-name="T4">Dar instrucciones al Representante Legal para su actuación con terceros.</text:span></text:p>
        </text:list-item>
        <text:list-item>
          <text:p text:style-name="P103"><text:span text:style-name="T4">Proponer el nombramiento o cese del representante Legal a la Asamblea General.</text:span></text:p>
        </text:list-item>
      </text:list>
      <text:p text:style-name="P10"/>
      <text:p text:style-name="P105"><text:span text:style-name="T5">QUORUM</text:span></text:p>
      <text:p text:style-name="P108"/>
      <text:p text:style-name="P92"><text:span text:style-name="T13">Artículo 23</text:span><text:span text:style-name="T11">.</text:span><text:span text:style-name="T10"> - La Junta Directiva quedará válidamente constituida cuando asistan la mayoría de sus miembros, adoptándose sus acuerdos por mayoría simple. En los supuestos de empate, el Presidente tendrá la facultad de decidir con su voto. Los acuerdos serán recurribles ante la Asamblea General correspondiente.</text:span></text:p>
      <text:p text:style-name="P93"/>
      <text:p text:style-name="P92"><text:span text:style-name="T10">La Junta Directiva será convocada por el Presidente, cuya decisión será cursada por el Secretario con dos días de antelación, como mínimo a la fecha de celebración</text:span></text:p>
      <text:p text:style-name="P93"/>
      <text:p text:style-name="P92"><text:span text:style-name="T10">La junta Directiva ser reunirá ordinariamente una vez al mes, y extraordinariamente cuando lo crea conveniente el Presidente o se lo pidan tres de sus miembros, expresamente por escrito.</text:span></text:p>
      <text:p text:style-name="P93"/>
      <text:p text:style-name="P92"><text:span text:style-name="T10">La Junta Directiva quedará también válidamente constituida cuando están presentes todos sus miembros, aunque no hubiese mediado convocatoria previa.</text:span></text:p>
      <text:p text:style-name="P93"/>
      <text:p text:style-name="P92"><text:span text:style-name="T13">Artículo 24</text:span><text:span text:style-name="T10">. - En caso de ausencia, enfermedad o dimisión, sustituirá al Presidente, Secretario y Tesorero; el Vicepresidente, Vicesecretario y Vicetesorero respectivamente o los vocales del órgano de representación.</text:span></text:p>
      <text:p text:style-name="P108"/>
      <text:p text:style-name="P109"/>
      <text:p text:style-name="P112"><text:span text:style-name="T3">Los miembros de la Junta <text:s/>Directiva podrán ser separados de sus cargos por los siguientes motivos:</text:span></text:p>
      <text:p text:style-name="P109"/>
      <text:list xml:id="list122627693" text:style-name="WWNum28">
        <text:list-item>
          <text:p text:style-name="P113"><text:span text:style-name="T3">Por renuncia voluntaria.</text:span></text:p>
        </text:list-item>
        <text:list-item>
          <text:p text:style-name="P113"><text:span text:style-name="T3">Por no ser ya alumno del centro</text:span></text:p>
        </text:list-item>
        <text:list-item>
          <text:p text:style-name="P113"><text:soft-page-break/><text:span text:style-name="T3">Por pérdida de la cualidad de socio.</text:span></text:p>
        </text:list-item>
        <text:list-item>
          <text:p text:style-name="P113"><text:span text:style-name="T3">Por el transcurso del período de mandato.</text:span></text:p>
        </text:list-item>
        <text:list-item>
          <text:p text:style-name="P113"><text:span text:style-name="T3">Por separación acordada por la Asamblea General.</text:span></text:p>
        </text:list-item>
      </text:list>
      <text:p text:style-name="P114"/>
      <text:p text:style-name="P114"/>
      <text:p text:style-name="P112"><text:span text:style-name="T2">Artículo 25</text:span><text:span text:style-name="T5">.</text:span><text:span text:style-name="T4"> - La Junta de Gobierno de la Asociación de Alumnos serán:</text:span></text:p>
      <text:p text:style-name="P108"/>
      <text:p text:style-name="P115"><text:span text:style-name="T10">El Presidente, Secretario y Tesorero, quienes representarán a la Asociación de alumnos en los actos que sean invitados.</text:span></text:p>
      <text:p text:style-name="P106"/>
      <text:p text:style-name="P106"/>
      <text:p text:style-name="P142"><text:span text:style-name="T7">CAPÍTULO VI</text:span></text:p>
      <text:p text:style-name="P15"/>
      <text:p text:style-name="P43"><text:span text:style-name="T13">ATRIBUCIONES DE LOS MIEMBROS.</text:span></text:p>
      <text:p text:style-name="P116"/>
      <text:p text:style-name="P107"/>
      <text:p text:style-name="P105"><text:span text:style-name="T5">DEL PRESIDENTE</text:span></text:p>
      <text:p text:style-name="P107"/>
      <text:p text:style-name="P105"><text:span text:style-name="T2">Artículo 26</text:span><text:span text:style-name="T4">. - Son funciones del Presidente:</text:span></text:p>
      <text:p text:style-name="P10"/>
      <text:list xml:id="list4112636610" text:style-name="WWNum4">
        <text:list-item>
          <text:p text:style-name="P104"><text:span text:style-name="T4">Representar a la Asociación de Alumnos en todos los Organismos Públicos y Entidades privadas.</text:span></text:p>
        </text:list-item>
        <text:list-item>
          <text:p text:style-name="P104"><text:span text:style-name="T4">Convocar Asambleas Generales y de Junta Directiva.</text:span></text:p>
        </text:list-item>
        <text:list-item>
          <text:p text:style-name="P104"><text:soft-page-break/><text:span text:style-name="T4">Ejecutar los acuerdos de la Junta Directiva.</text:span></text:p>
        </text:list-item>
        <text:list-item>
          <text:p text:style-name="P104"><text:span text:style-name="T4">Presidir las reuniones de las Asambleas Generales y de la Junta Directiva.</text:span></text:p>
        </text:list-item>
        <text:list-item>
          <text:p text:style-name="P104"><text:span text:style-name="T4">Ordenar los pagos.</text:span></text:p>
        </text:list-item>
        <text:list-item>
          <text:p text:style-name="P104"><text:span text:style-name="T4">Firmar con el tesorero los efectos contables.</text:span></text:p>
        </text:list-item>
        <text:list-item>
          <text:p text:style-name="P104"><text:span text:style-name="T4">Delegar funciones en otros miembros de la Junta Directiva.</text:span></text:p>
        </text:list-item>
        <text:list-item>
          <text:p text:style-name="P104"><text:span text:style-name="T4">Adoptar cuantas medidas urgentes consideren para el mejor gobierno y administración de la Asociación, dando cuenta a la Junta directiva con la mayor brevedad.</text:span></text:p>
        </text:list-item>
        <text:list-item>
          <text:p text:style-name="P117"><text:span text:style-name="T4">Suscribir con el Secretario las Actas de las sesiones y toda clase de documentos que emanen de la Asociación ya sean públicos o privados.</text:span></text:p>
        </text:list-item>
        <text:list-item>
          <text:p text:style-name="P118"><text:span text:style-name="T4">Todas aquellas atribuciones que resulten de la aplicación de estos Estatutos.</text:span></text:p>
        </text:list-item>
      </text:list>
      <text:p text:style-name="P10"/>
      <text:p text:style-name="P41"/>
      <text:p text:style-name="P39"><text:span text:style-name="T5">DEL VICEPRESIDENTE </text:span></text:p>
      <text:p text:style-name="P42"/>
      <text:p text:style-name="P39"><text:span text:style-name="T2">Artículo 27</text:span><text:span text:style-name="T5">.</text:span><text:span text:style-name="T4"> - Corresponde al Vicepresidente, sustituir al Presidente en los casos de ausencia o enfermedad y colaborar con el mismo, llevando las delegaciones que se le encomienden.</text:span></text:p>
      <text:p text:style-name="P40"/>
      <text:p text:style-name="P119"><text:span text:style-name="T5">DEL SECRETARIO</text:span></text:p>
      <text:p text:style-name="P40"/>
      <text:p text:style-name="P39"><text:span text:style-name="T2">Artículo 28</text:span><text:span text:style-name="T5">.</text:span><text:span text:style-name="T4"> - Corresponde al Secretario, actuar como fedatario en las reuniones de la Asociación de Alumnos, y:</text:span></text:p>
      <text:p text:style-name="P40"/>
      <text:list xml:id="list3389452617" text:style-name="WWNum6">
        <text:list-item>
          <text:p text:style-name="P120"><text:span text:style-name="T4">Asistir al Presidente para redactar el Orden del día y cursar las convocatorias.</text:span></text:p>
        </text:list-item>
        <text:list-item>
          <text:p text:style-name="P120"><text:span text:style-name="T4">Llevar el libro de actas de la Asociación de las reuniones que se celebren.</text:span></text:p>
        </text:list-item>
        <text:list-item>
          <text:p text:style-name="P120"><text:span text:style-name="T4">Llevar el libro de registro de socios y ficheros necesarios para la buena marcha de la administración de la Asociación de a Alumnos.</text:span></text:p>
        </text:list-item>
        <text:list-item>
          <text:p text:style-name="P120"><text:soft-page-break/><text:span text:style-name="T4">Encargarse de la custodia de los libros, excepto de los de la contabilidad de la Asociación de Alumnos.</text:span></text:p>
        </text:list-item>
        <text:list-item>
          <text:p text:style-name="P120"><text:span text:style-name="T4">Expedir Certificaciones con el visto bueno del Presidente.</text:span></text:p>
        </text:list-item>
        <text:list-item>
          <text:p text:style-name="P120"><text:span text:style-name="T4">Redactar las Actas de las Asambleas Generales y Junta Directiva, así como otras reuniones que se haga.</text:span></text:p>
        </text:list-item>
      </text:list>
      <text:p text:style-name="P10"/>
      <text:p text:style-name="P121"><text:span text:style-name="T5">DEL VICESECRETARIO</text:span></text:p>
      <text:p text:style-name="P10"/>
      <text:p text:style-name="P39"><text:span text:style-name="T2">Artículo 29</text:span><text:span text:style-name="T5">.</text:span><text:span text:style-name="T4"> - Corresponde al Vicesecretario, sustituir al Secretario en los casos de ausencia o enfermedad y colaborará con el mismo en sus funciones.</text:span></text:p>
      <text:p text:style-name="P40"/>
      <text:p text:style-name="P119"><text:span text:style-name="T5">DEL TESORERO</text:span></text:p>
      <text:p text:style-name="P40"/>
      <text:p text:style-name="P39"><text:span text:style-name="T2">Artículo 30</text:span><text:span text:style-name="T5">.</text:span><text:span text:style-name="T4"> - Corresponde al Tesorero los siguientes cometidos:</text:span></text:p>
      <text:p text:style-name="P40"/>
      <text:list xml:id="list875381153" text:style-name="WWNum9">
        <text:list-item>
          <text:p text:style-name="P80"><text:span text:style-name="T4">Será el depositario de los fondos de la Asociación de Alumnos. Firmará los recibos, autorizará los pagos y llevará los libros de contabilidad de la Asociación.</text:span></text:p>
        </text:list-item>
        <text:list-item>
          <text:p text:style-name="P80"><text:span text:style-name="T4">Será obligación del Tesorero formalizar anualmente un Balance de Situación y las cuentas de Ingresos y Gastos, que pondrá en conocimiento de los Socios, y para su aprobación en la Asamblea General Ordinaria a celebrar preceptivamente en el primer trimestre del Curso Escolar.</text:span></text:p>
        </text:list-item>
        <text:list-item>
          <text:p text:style-name="P80"><text:span text:style-name="T4">Cobrar las cuotas de los Socios.</text:span></text:p>
        </text:list-item>
      </text:list>
      <text:p text:style-name="P83"/>
      <text:p text:style-name="P90"><text:span text:style-name="T5">DEL VICETESORERO</text:span></text:p>
      <text:p text:style-name="P85"/>
      <text:p text:style-name="P90"><text:span text:style-name="T2">Artículo 31</text:span><text:span text:style-name="T4">. - Corresponde al Vicetesorero, sustituir al Tesorero en los casos de ausencia o enfermedad, y colaborar con el mismo en sus funciones.</text:span></text:p>
      <text:p text:style-name="P83"/>
      <text:p text:style-name="P90"><text:span text:style-name="T2">Artículo 32</text:span><text:span text:style-name="T4">. - Además de sus funciones ordinarias, los miembros de la Junta Directiva y los colaboradores con la misma, podrán recibir por acuerdo de la junta Directiva, el encargo de presidir o coordinar grupos de trabajo o la ejecución de encargos, comisiones, representaciones y otras tareas que les fuesen encomendadas.</text:span></text:p>
      <text:p text:style-name="P83"><text:soft-page-break/></text:p>
      <text:p text:style-name="P90"><text:span text:style-name="T5">LOS VOCALES</text:span></text:p>
      <text:p text:style-name="P85"/>
      <text:p text:style-name="P90"><text:span text:style-name="T2">Artículo 33</text:span><text:span text:style-name="T4">. - Corresponde a los Vocales, sustituir a otros miembros de la Junta Directiva, de acuerdo con el Art. 23 de estos Estatutos.</text:span></text:p>
      <text:p text:style-name="P83"/>
      <text:p text:style-name="P90"><text:span text:style-name="T4">Corresponden las atribuciones que le conceda la Junta Directiva, previo acuerdo de la misma, con arreglo a lo prescrito en estos Estatutos.</text:span></text:p>
      <text:p text:style-name="P10"/>
      <text:p text:style-name="P122"><text:span text:style-name="T5">EL REPRESENTANTE LEGAL </text:span></text:p>
      <text:p text:style-name="P123"/>
      <text:p text:style-name="P122"><text:span text:style-name="T4">El representante Legal será nombrado por la Asamblea General y tendrá plena capacidad de obrar, dicho representante vinculado o no al centro educativo actuará frente a terceros en las relaciones jurídicas que comprometan la voluntad de la Asociación.</text:span></text:p>
      <text:p text:style-name="P10"/>
      <text:p text:style-name="P122"><text:span text:style-name="T4">Tendrá que ser mayor de edad y actuará según las directrices de la Asamblea General y la Junta Directiva, no pudiendo ejecutar ninguna acción sin la aprobación de estos.</text:span></text:p>
      <text:p text:style-name="P83"/>
      <text:p text:style-name="P124"><text:span text:style-name="T4">CAPÍTULO VII</text:span></text:p>
      <text:p text:style-name="P89"/>
      <text:p text:style-name="P91"><text:span text:style-name="T2">DE LA CUESTIÓN DE CONFIANZA</text:span></text:p>
      <text:p text:style-name="P83"/>
      <text:p text:style-name="P90"><text:span text:style-name="T2">Artículo 34</text:span><text:span text:style-name="T5">.</text:span><text:span text:style-name="T4"> - 1) La cuestión de confianza podrá ser presentada por la Asamblea General, a petición de un tercio, al menos, de sus miembros, y prosperará si obtiene los dos tercios de votos favorables de los asistentes.</text:span></text:p>
      <text:p text:style-name="P83"/>
      <text:p text:style-name="P125"><text:span text:style-name="T4">2) Caso de prosperar una cuestión de confianza, se precederá a la convocatoria de nuevas elecciones en un plazo no superior a quince días.</text:span></text:p>
      <text:p text:style-name="P83"/>
      <text:p text:style-name="P125"><text:soft-page-break/><text:span text:style-name="T4">3) En el supuesto a que se refiere el apartado anterior, la Junta Directiva censurada continuará en funciones, hasta que tome posesión la que resulte proclamada definitivamente en las elecciones.</text:span></text:p>
      <text:p text:style-name="P126"/>
      <text:p text:style-name="P10"/>
      <text:p text:style-name="P83"/>
      <text:p text:style-name="P127"><text:span text:style-name="T4">CAPÍTULO VIII</text:span></text:p>
      <text:p text:style-name="P86"/>
      <text:p text:style-name="P91"><text:span text:style-name="T2">RÉGIMEN ELECTORAL</text:span></text:p>
      <text:p text:style-name="P83"/>
      <text:p text:style-name="P90"><text:span text:style-name="T2">Artículo 35.</text:span><text:span text:style-name="T3"> –</text:span></text:p>
      <text:p text:style-name="P87"/>
      <text:p text:style-name="P125"><text:span text:style-name="T3">1</text:span><text:span text:style-name="T4">) Los miembros de la junta Directiva serán elegidos mediante sufragio universal, igual y directo, por y entre los socios, en candidatura cerrada, en Asamblea General Extraordinaria convocada al efecto.</text:span></text:p>
      <text:p text:style-name="P83"/>
      <text:p text:style-name="P125"><text:span text:style-name="T4">2) La elección será secreta a petición de la Junta Directiva o de algún miembro de la Asamblea General.</text:span></text:p>
      <text:p text:style-name="P83"/>
      <text:p text:style-name="P125"><text:span text:style-name="T4">3) Durante la celebración de la Asamblea General podrán presentarse cuantas candidaturas se deseen, formadas por un número de Socios no inferior a tres, ni superior a quince, especificándose los cargos que cada uno aspira a desempeñar. Podrá incluirse en candidatura una lista de suplentes.</text:span></text:p>
      <text:p text:style-name="P83"/>
      <text:p text:style-name="P125"><text:span text:style-name="T4">4) Quien encabeza la lista ganadora, será el Presidente de la Asociación sus Órganos Colectivos.</text:span></text:p>
      <text:p text:style-name="P83"/>
      <text:p text:style-name="P125"><text:span text:style-name="T4">5) Para la elección de la Junta Directiva, será necesario el voto de la mayoría absoluta de los asistentes a la Asamblea General, en primera convocatoria.</text:span></text:p>
      <text:p text:style-name="P126"/>
      <text:p text:style-name="P125"><text:span text:style-name="T4">En segunda convocatoria bastará la obtención de la mayoría simple.</text:span></text:p>
      <text:p text:style-name="P83"><text:soft-page-break/></text:p>
      <text:p text:style-name="P125"><text:span text:style-name="T4">6) Los miembros de la Junta Directiva podrán ser reelegidos.</text:span></text:p>
      <text:p text:style-name="P83"/>
      <text:p text:style-name="P125"><text:span text:style-name="T4">7) En caso de empate se proclamará vencedora la candidatura, presidida por el más antiguo como miembro asociado.</text:span></text:p>
      <text:p text:style-name="P83"/>
      <text:p text:style-name="P125"><text:span text:style-name="T4">8) En caso de no presentarse ninguna candidatura, se convocará una nueva Asamblea General, en un plazo de veinte días. Si al término la misma tampoco se hubiera conseguido una candidatura válida, se reiterará el proceso hasta la definitiva proclamación de una candidatura.</text:span></text:p>
      <text:p text:style-name="P83"/>
      <text:p text:style-name="P125"><text:span text:style-name="T4">9) La candidatura ganadora tomará posesión en el plazo máximo de veinte días naturales, a partir de su proclamación.</text:span></text:p>
      <text:p text:style-name="P83"/>
      <text:p text:style-name="P125"><text:span text:style-name="T4">10) Caso de que fuere impugnada la proclamación definitiva, ello no impedirá la toma de posesión de la candidatura ganadora, salvo que el acuerdo de proclamación fuere suspendido por el Órgano que conozca el recurso.</text:span></text:p>
      <text:p text:style-name="P83"/>
      <text:p text:style-name="P90"><text:span text:style-name="T2">Artículo 36</text:span><text:span text:style-name="T5">.</text:span><text:span text:style-name="T4"> - Requisitos para ser candidato.</text:span></text:p>
      <text:p text:style-name="P83"/>
      <text:list xml:id="list931870297" text:style-name="WWNum10">
        <text:list-item>
          <text:p text:style-name="P128"><text:span text:style-name="T4">Ser alumno matriculado en el Centro y pertenecer a la Asociación de alumnos.</text:span></text:p>
        </text:list-item>
        <text:list-item>
          <text:p text:style-name="P128"><text:span text:style-name="T4">No estar sujeto a sanción disciplinaria que lo inhabilite.</text:span></text:p>
        </text:list-item>
      </text:list>
      <text:p text:style-name="P10"/>
      <text:p text:style-name="P90"><text:span text:style-name="T2">Artículo 37</text:span><text:span text:style-name="T5">.</text:span><text:span text:style-name="T4"> - Requisitos para ser elector.</text:span></text:p>
      <text:p text:style-name="P83"/>
      <text:list xml:id="list1531836452" text:style-name="WWNum26">
        <text:list-item>
          <text:p text:style-name="P129"><text:span text:style-name="T4">Ser alumno matriculado en el Centro y pertenecer a la Asociación de alumnos.</text:span></text:p>
        </text:list-item>
        <text:list-item>
          <text:p text:style-name="P129"><text:span text:style-name="T4">No estar sujeto a sanción disciplinaria que lo inhabilite.</text:span></text:p>
        </text:list-item>
      </text:list>
      <text:p text:style-name="P130"/>
      <text:p text:style-name="P90"><text:soft-page-break/><text:span text:style-name="T2">Artículo 38</text:span><text:span text:style-name="T5">.</text:span><text:span text:style-name="T4"> - La Junta Directiva dispondrá de una lista de Socios para su posible comprobación en la Asamblea General, a efectos de cumplimiento de los artículos 36 y 37 de estos Estatutos. Asimismo, esta lista será expuesta en el tablón de anuncio del Centro, siempre que así lo decida la Asamblea General.</text:span></text:p>
      <text:p text:style-name="P83"/>
      <text:p text:style-name="P90"><text:span text:style-name="T2">Artículo 39</text:span><text:span text:style-name="T5">.</text:span><text:span text:style-name="T4"> - La Junta Directiva acordará la convocatoria de elecciones en los siguientes casos:</text:span></text:p>
      <text:p text:style-name="P83"/>
      <text:list xml:id="list76812705" text:style-name="WWNum12">
        <text:list-item>
          <text:p text:style-name="P131"><text:span text:style-name="T4">Por expiración del mandato.</text:span></text:p>
        </text:list-item>
        <text:list-item>
          <text:p text:style-name="P131"><text:span text:style-name="T4">Por dimisión del Junta Directiva o, en caso, de moción de censura acordada por la Asamblea General.</text:span></text:p>
        </text:list-item>
        <text:list-item>
          <text:p text:style-name="P131"><text:span text:style-name="T4">Por dimisión o, cese del Presidente.</text:span></text:p>
        </text:list-item>
        <text:list-item>
          <text:p text:style-name="P131"><text:span text:style-name="T4">Cuando, por haberse producido vacantes, no puedan constituirse válidamente, según el artículo 21, apartado 3º, de estos Estatutos.</text:span></text:p>
        </text:list-item>
      </text:list>
      <text:p text:style-name="P10"/>
      <text:p text:style-name="P10"/>
      <text:p text:style-name="P10"/>
      <text:p text:style-name="P10"/>
      <text:p text:style-name="P132"><text:span text:style-name="T5">CAPÍTULO IX</text:span></text:p>
      <text:p text:style-name="P88"/>
      <text:p text:style-name="P91"><text:span text:style-name="T2">RÉGIMEN DISCIPLINARIO: INFRACCIONES, SANCIONES, <text:line-break/>PROCEDIMIENTOS Y PRESCRIPCIÓN</text:span></text:p>
      <text:p text:style-name="P85"/>
      <text:p text:style-name="P39"><text:span text:style-name="T2">Artículo 40.-</text:span><text:span text:style-name="T5"> Normas generales</text:span></text:p>
      <text:p text:style-name="P40"/>
      <text:p text:style-name="P134"><text:span text:style-name="T10">En el ejercicio de la potestad disciplinaria se respetarán los criterios de: la 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 comisión.</text:span></text:p>
      <text:p text:style-name="P98"><text:span text:style-name="T10">La responsabilidad disciplinaria se extingue en todo caso por:</text:span></text:p>
      <text:p text:style-name="P99"/>
      <text:p text:style-name="P71"><text:soft-page-break/><text:span text:style-name="T4">a) El cumplimiento de la sanción.</text:span></text:p>
      <text:p text:style-name="P71"><text:span text:style-name="T4">b) La prescripción de la infracción.</text:span></text:p>
      <text:p text:style-name="P71"><text:span text:style-name="T4">c) La prescripción de la sanción.</text:span></text:p>
      <text:p text:style-name="P71"><text:span text:style-name="T4">d) El fallecimiento del infractor.</text:span></text:p>
      <text:p text:style-name="P10"/>
      <text:p text:style-name="P105"><text:span text:style-name="T4">Para la imposición de las correspondientes sanciones disciplinarias se tendrán en cuenta las circunstancias agravante de la reincidencia y atenuante de arrepentimiento espontáneo.</text:span></text:p>
      <text:p text:style-name="P106"/>
      <text:p text:style-name="P105"><text:span text:style-name="T4">Hay reincidencia cuando el autor de la falta hubiese sido sancionado anteriormente por cualquier infracción de igual gravedad, o por dos o más que lo fueran de menor.</text:span></text:p>
      <text:p text:style-name="P106"/>
      <text:p text:style-name="P105"><text:span text:style-name="T4">La reincidencia se entenderá producida en el transcurso de 1 año, contado a partir de la fecha en que se haya cometido la primera infracción.</text:span></text:p>
      <text:p text:style-name="P110"/>
      <text:p text:style-name="P24"><text:span text:style-name="T2">Artículo 41</text:span><text:span text:style-name="T5">.- Infracciones</text:span></text:p>
      <text:p text:style-name="P23"/>
      <text:p text:style-name="P24"><text:span text:style-name="T4">Las infracciones contra el buen orden social serán susceptibles de ser sancionadas. se considera infracción la vulneración o incumplimiento de los deberes estatutarios.</text:span></text:p>
      <text:p text:style-name="P23"/>
      <text:p text:style-name="P24"><text:span text:style-name="T2">Artículo 42.-</text:span><text:span text:style-name="T5"> Sanciones</text:span></text:p>
      <text:p text:style-name="P23"/>
      <text:p text:style-name="P39"><text:span text:style-name="T4">Las sanciones susceptibles de aplicación por la comisión de infracciones podrán abarcar desde el apercimiento hasta la expulsión del asociado, en adecuada proporción a la infracción cometida.</text:span></text:p>
      <text:p text:style-name="P23"/>
      <text:p text:style-name="P24"><text:span text:style-name="T2">Artículo 43</text:span><text:span text:style-name="T5">.- Procedimiento sancionador</text:span></text:p>
      <text:p text:style-name="P23"/>
      <text:p text:style-name="P24"><text:soft-page-break/><text:span text:style-name="T4">Para la adopción de las sanciones señaladas en los artículos anteriores, se tramitará de un expediente disciplinario en el cual, de acuerdo con el artículo 9 de estos estatutos, el asociado tiene derecho a ser oído con carácter previo a la adopción de medidas disciplinarias contra él y a ser informado de los hechos que den lugar a tales medidas, debiendo ser motivado, en su caso, el acuerdo que imponga la sanción.</text:span></text:p>
      <text:p text:style-name="P21"/>
      <text:p text:style-name="P24"><text:span text:style-name="T4">La instrucción de los procedimientos sancionadores corresponde a la Junta Directiva.</text:span></text:p>
      <text:p text:style-name="P21"/>
      <text:p text:style-name="P24"><text:span text:style-name="T4">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span></text:p>
      <text:p text:style-name="P21"/>
      <text:p text:style-name="P134"><text:span text:style-name="T10">La Asamblea general, adoptará la resolución que proceda en relación con el expediente disciplinario o sancionador.</text:span></text:p>
      <text:p text:style-name="P10"/>
      <text:p text:style-name="P24"><text:span text:style-name="T2">Artículo 44</text:span><text:span text:style-name="T5">.- Prescripción</text:span></text:p>
      <text:p text:style-name="P23"/>
      <text:p text:style-name="P24"><text:span text:style-name="T4">Las infracciones prescribirán al año, comenzándose a contar el plazo de prescripción al día siguiente a la comisión de la infracción.</text:span></text:p>
      <text:p text:style-name="P10"/>
      <text:p text:style-name="P134"><text:span text:style-name="T10">El plazo de prescripción se interrumpirá por la iniciación del procedimiento sancionador, con conocimiento del interesado, pero si éste permaneciese paralizada durante un mes por causa no imputable al asociado, volverá a correr el plazo correspondiente.</text:span></text:p>
      <text:p text:style-name="P21"/>
      <text:p text:style-name="P24"><text:span text:style-name="T4">Las sanciones prescribirán al año, comenzándose a contar el plazo de prescripción desde el día siguiente a aquél en que adquiera firmeza la resolución por la que se impuso la sanción.</text:span></text:p>
      <text:p text:style-name="P6"/>
      <text:p text:style-name="P10"/>
      <text:p text:style-name="P132"><text:span text:style-name="T4">CAPÍTULO X</text:span></text:p>
      <text:p text:style-name="P84"/>
      <text:p text:style-name="P91"><text:span text:style-name="T2">RÉGIMEN ECONÓMICO</text:span></text:p>
      <text:p text:style-name="P83"/>
      <text:p text:style-name="P90"><text:soft-page-break/><text:span text:style-name="T2">Artículo 45.</text:span><text:span text:style-name="T4"> - Esta Asociación de Alumnos en el momento de su creación carece de Patrimonio alguno.</text:span></text:p>
      <text:p text:style-name="P83"/>
      <text:p text:style-name="P90"><text:span text:style-name="T2">Artículo 46</text:span><text:span text:style-name="T5">.</text:span><text:span text:style-name="T4"> - Los recursos económicos de la Asociación de Alumnos estarán compuestos por:</text:span></text:p>
      <text:p text:style-name="P83"/>
      <text:list xml:id="list3770924533" text:style-name="WWNum24">
        <text:list-item>
          <text:p text:style-name="P136"><text:span text:style-name="T4">Las cuotas de los Socios aprobadas por las Asambleas, Ordinarias o Extraordinarias.</text:span></text:p>
        </text:list-item>
        <text:list-item>
          <text:p text:style-name="P136"><text:span text:style-name="T4">Donativos o subvenciones que reciba de Organismos Oficiales o particulares.</text:span></text:p>
        </text:list-item>
        <text:list-item>
          <text:p text:style-name="P136"><text:span text:style-name="T4">Bienes muebles e inmuebles.</text:span></text:p>
        </text:list-item>
        <text:list-item>
          <text:p text:style-name="P136"><text:span text:style-name="T4">Cualquier otro recurso lícito.</text:span></text:p>
        </text:list-item>
        <text:list-item>
          <text:p text:style-name="P136"><text:span text:style-name="T4">Se estima que el límite del presupuesto anual, no sobrepase la cantidad de 1.000.000 Euros.</text:span></text:p>
        </text:list-item>
      </text:list>
      <text:p text:style-name="P10"/>
      <text:p text:style-name="P90"><text:span text:style-name="T2">Artículo 47</text:span><text:span text:style-name="T5">.</text:span><text:span text:style-name="T4"> - A los Socios, que a juicio de la Junta directiva, concurran circunstancias especiales, se podrá dispensar el pago de la cuota o rebajarla.</text:span></text:p>
      <text:p text:style-name="P83"/>
      <text:p text:style-name="P90"><text:span text:style-name="T2">Artículo 48</text:span><text:span text:style-name="T5">.</text:span><text:span text:style-name="T4"> - Queda expresamente excluido como fin de la Asociación, el ánimo de lucro, y no podrá destinar sus bienes a fines industriales, comerciales, profesionales o de servicio, ni ejercer actividad de igual carácter con la finalidad de repartir beneficios entre sus Socios.</text:span></text:p>
      <text:p text:style-name="P83"/>
      <text:p text:style-name="P125"><text:span text:style-name="T4">La totalidad de sus ingresos deberán aplicarse al cumplimiento de sus fines sociales. Cuando los ingresos procedan de subvenciones recibidas con cargo a los Presupuestos de la Comunidad Autónoma de Canarias, el control de los gastos imputables de esos fondos, corresponden a la Consejería de Educación.</text:span></text:p>
      <text:p text:style-name="P83"/>
      <text:p text:style-name="P90"><text:span text:style-name="T3">El ejercicio económico será anual y su cierre tendrá lugar en el mes de Junio.</text:span></text:p>
      <text:p text:style-name="P87"/>
      <text:p text:style-name="P87"/>
      <text:p text:style-name="P132"><text:span text:style-name="T4">CAPÍTULO XI</text:span></text:p>
      <text:p text:style-name="P133"/>
      <text:p text:style-name="P91"><text:soft-page-break/><text:span text:style-name="T2">ESTATUTOS, REGLAMENTOS, DISOLUCIÓN DE LA ASOCIACIÓN. INTEGRACIÓN, GESTORES, LIBROS Y DOCUMENTACIÓN</text:span></text:p>
      <text:p text:style-name="P83"/>
      <text:p text:style-name="P90"><text:span text:style-name="T2">Artículo 49</text:span><text:span text:style-name="T5">.</text:span><text:span text:style-name="T4"> - Los presentes Estatutos podrán ser desarrollados mediante Reglamentos de Régimen Interno y aquellos otros que se consideren oportunos.</text:span></text:p>
      <text:p text:style-name="P83"/>
      <text:p text:style-name="P137"><text:span text:style-name="T5">MODIFICACIÓN DE ESTATUTOS</text:span></text:p>
      <text:p text:style-name="P83"/>
      <text:p text:style-name="P90"><text:span text:style-name="T2">Artículo 50</text:span><text:span text:style-name="T5">.</text:span><text:span text:style-name="T4"> - Los presentes Estatutos, sólo podrán ser modificados en Asamblea General Extraordinaria convocada al efecto, mediante acuerdo que deberá adoptarse en votación cualificada de dos tercios de la Asamblea. En caso de que la modificación o reforma sea como consecuencia de disposiciones de la Consejería de Educación, queda facultada la Junta Directiva y para dictar las Normas provisionales de aplicación que ratificará la Asamblea General en la primera reunión que celebre, adecuadamente en todo caso al Decreto propio de la comunidad Autónoma de Canarias.</text:span></text:p>
      <text:p text:style-name="P83"/>
      <text:p text:style-name="P138"><text:span text:style-name="T5">DISOLUCIÓN</text:span></text:p>
      <text:p text:style-name="P83"/>
      <text:p text:style-name="P90"><text:span text:style-name="T2">Artículo 51</text:span><text:span text:style-name="T5">.</text:span><text:span text:style-name="T4"> – Causas</text:span></text:p>
      <text:p text:style-name="P13"/>
      <text:p text:style-name="P98"><text:span text:style-name="T10">La Asociación puede disolverse:</text:span></text:p>
      <text:p text:style-name="P99"/>
      <text:p text:style-name="P24"><text:span text:style-name="T5">a)</text:span><text:span text:style-name="T4"> Por Sentencia judicial firme.</text:span></text:p>
      <text:p text:style-name="P24"><text:span text:style-name="T5">b) </text:span><text:span text:style-name="T4">Por acuerdo de la Asamblea General Extraordinaria.</text:span></text:p>
      <text:p text:style-name="P24"><text:span text:style-name="T5">c)</text:span><text:span text:style-name="T4"> Por las causas determinadas en el artículo 39 del Código Civil.</text:span></text:p>
      <text:p text:style-name="P13"/>
      <text:p text:style-name="P10"/>
      <text:p text:style-name="P90"><text:span text:style-name="T2">Artículo 52</text:span><text:span text:style-name="T5">.</text:span><text:span text:style-name="T4"> – <text:s/>Comisión Liquidadora</text:span></text:p>
      <text:p text:style-name="P83"/>
      <text:p text:style-name="P24"><text:soft-page-break/><text:span text:style-name="T4">Acordada la disolución, la Asamblea General Extraordinaria designará a una Comisión Liquidadora. </text:span></text:p>
      <text:p text:style-name="P10"/>
      <text:p text:style-name="P10"/>
      <text:p text:style-name="P10"/>
      <text:p text:style-name="P18"><text:span text:style-name="T4">Corresponde a los miembros de esta Comisión Liquidadora:</text:span></text:p>
      <text:p text:style-name="P21"/>
      <text:p text:style-name="P135"><text:span text:style-name="T10">a) Velar por la integridad del patrimonio de la asociación.</text:span></text:p>
      <text:p text:style-name="P24"><text:span text:style-name="T5">b)</text:span><text:span text:style-name="T4"> Concluir las operaciones pendientes y efectuar las nuevas, que sean precisas para la liquidación.</text:span></text:p>
      <text:p text:style-name="P24"><text:span text:style-name="T5">c)</text:span><text:span text:style-name="T4"> Cobrar los créditos de la entidad.</text:span></text:p>
      <text:p text:style-name="P24"><text:span text:style-name="T5">d)</text:span><text:span text:style-name="T4"> Liquidar el patrimonio y pagar a los acreedores.</text:span></text:p>
      <text:p text:style-name="P24"><text:span text:style-name="T5">e)</text:span><text:span text:style-name="T4"> Aplicar los bienes sobrantes a los fines previstos en los presentes Estatutos.</text:span></text:p>
      <text:p text:style-name="P24"><text:span text:style-name="T5">f)</text:span><text:span text:style-name="T4"> Solicitar la cancelación de los asientos en el Registro de Asociaciones.</text:span></text:p>
      <text:p text:style-name="P83"/>
      <text:p text:style-name="P139"><text:span text:style-name="T5">INTEGRACIONES</text:span></text:p>
      <text:p text:style-name="P83"/>
      <text:p text:style-name="P90"><text:span text:style-name="T2">Artículo 53</text:span><text:span text:style-name="T4">. - Las Asociaciones de Alumnos/as constituidas de acuerdo con lo dispuesto en la Ley Orgánica del Derecho a la Educación, y en el Decreto 92/87, podrán agruparse en Federaciones y Confederaciones cuando así lo acuerde la Asamblea General Extraordinaria.</text:span></text:p>
      <text:p text:style-name="P10"/>
      <text:p text:style-name="P140"><text:span text:style-name="T5">LIBROS Y DOCUMENTACIÓN</text:span></text:p>
      <text:p text:style-name="P126"/>
      <text:p text:style-name="P24"><text:span text:style-name="T2">Artículo 55</text:span><text:span text:style-name="T5">.- Libros y documentación contable.</text:span></text:p>
      <text:p text:style-name="P23"/>
      <text:p text:style-name="P51"><text:soft-page-break/><text:span text:style-name="T4">La Asociación dispondrá de un Libro de Registro de Socios y de aquellos Libros de Contabilidad que permitan obtener la imagen fiel del patrimonio, del resultado y de la situación financiera de la entidad.</text:span></text:p>
      <text:p text:style-name="P10"/>
      <text:p text:style-name="P51"><text:span text:style-name="T4">Llevará también un libro de actas de las reuniones de la Asamblea general y de la Junta Directiva, en las que constarán, al menos:</text:span></text:p>
      <text:p text:style-name="P21"/>
      <text:p text:style-name="P141"><text:span text:style-name="T4">a) Todos los acuerdos adoptados con expresión de los datos relativos a la convocatoria y a la constitución del órgano.</text:span></text:p>
      <text:p text:style-name="P141"><text:span text:style-name="T4">b) Un resumen de los asuntos debatidos.</text:span></text:p>
      <text:p text:style-name="P141"><text:span text:style-name="T4">c) Las intervenciones de las que se haya solicitado constancia.</text:span></text:p>
      <text:p text:style-name="P141"><text:span text:style-name="T4">d) Los acuerdos adoptados.</text:span></text:p>
      <text:p text:style-name="P141"><text:span text:style-name="T4">e) Los resultados de las votaciones.</text:span></text:p>
      <text:p text:style-name="P10"/>
      <text:p text:style-name="P39"><text:span text:style-name="T2">Artículo 56</text:span><text:span text:style-name="T5">.- Derecho de acceso a los libros y documentación.</text:span></text:p>
      <text:p text:style-name="P111"/>
      <text:p text:style-name="P24"><text:span text:style-name="T4">La Junta Directiva, encargada de la custodia y llevanza de los libros, deberá tener a disposición de los socios los libros y documentación de la entidad, facilitando el acceso por parte de los mismos.</text:span></text:p>
      <text:p text:style-name="P21"/>
      <text:p text:style-name="P51"><text:span text:style-name="T4">A tal efecto, una vez recibida la solicitud por el Presidente, se pondrá a disposición del asociado en el plazo máximo diez días.</text:span></text:p>
      <text:p text:style-name="P9"/>
      <text:p text:style-name="P9"/>
      <text:p text:style-name="P9"/>
      <text:p text:style-name="P9"/>
      <text:p text:style-name="P9"/>
      <text:p text:style-name="P9"/>
      <text:p text:style-name="P9"><text:soft-page-break/></text:p>
      <text:p text:style-name="P17"><text:span text:style-name="T2">DISPOSICIONES FINALES.</text:span></text:p>
      <text:p text:style-name="P83"/>
      <text:p text:style-name="P125"><text:span text:style-name="T2">Primera</text:span><text:span text:style-name="T5">.-</text:span><text:span text:style-name="T4"> Esta Asociación de Alumnos, se adhiere a la Declaración universal de los Derecho Humanos y se declara independiente de todo tipo de instituciones e ideologías.</text:span></text:p>
      <text:p text:style-name="P83"/>
      <text:p text:style-name="P125"><text:span text:style-name="T2">Segunda</text:span><text:span text:style-name="T5">.-</text:span><text:span text:style-name="T4"> Para cuantos litigios civiles puedan establecerse entre los Socios y la Asociación, las partes se someterán a los Juzgados de su localidad.</text:span></text:p>
      <text:p text:style-name="P126"/>
      <text:p text:style-name="P125"><text:span text:style-name="T2">Tercera.-</text:span><text:span text:style-name="T4"> Los presentes Estatutos aprobados el día ___________________, de cuyo contenido dan testimonio y firman al margen de cada una de las hojas que lo integran, las personas siguientes:</text:span></text:p>
      <text:p text:style-name="P126"/>
      <text:p text:style-name="P126"/>
      <text:p text:style-name="P126"/>
      <text:p text:style-name="P10"/>
      <text:p text:style-name="P10"/>
      <text:p text:style-name="Standard"><text:span text:style-name="T5"><text:s text:c="30"/>Vº Bº</text:span></text:p>
      <text:p text:style-name="P18"><text:span text:style-name="T5"><text:s text:c="18"/>EL/LA PRESIDENTE/A <text:tab/><text:tab/><text:tab/> <text:s text:c="7"/>EL/LA SECRETARIO/A </text:span></text:p>
      <text:p text:style-name="P18"><text:span text:style-name="T5"><text:s text:c="14"/>DE LA COMISIÓN GESTORA</text:span></text:p>
      <text:p text:style-name="P108"/>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9"/>
      <text:p text:style-name="P29"/>
      <text:p text:style-name="P32"/>
      <text:p text:style-name="P31"><text:span text:style-name="T5">3º.- </text:span><text:span text:style-name="T4">Designar como miembros de la Junta Directiva de la Asociación a:</text:span></text:p>
      <text:p text:style-name="P111"/>
      <text:p text:style-name="P112"><text:span text:style-name="T5">Presidente/a: </text:span></text:p>
      <text:p text:style-name="P112"><text:span text:style-name="T5">Vicepresidente/a: </text:span></text:p>
      <text:p text:style-name="P112"><text:span text:style-name="T5">Secretario/a: </text:span></text:p>
      <text:p text:style-name="P112"><text:span text:style-name="T5">Tesorero/a: </text:span></text:p>
      <text:p text:style-name="P112"><text:soft-page-break/><text:span text:style-name="T5">Vocales: </text:span></text:p>
      <text:p text:style-name="P111"/>
      <text:p text:style-name="P112"><text:span text:style-name="T5">4º.- Nombrar como representante legal de la Asociación a : </text:span></text:p>
      <text:p text:style-name="P13"/>
      <text:p text:style-name="P112"><text:span text:style-name="T4">D. ____________________, con D.N.I: ________________, domicilio ________________________________, nacionalidad _____________, tlf. __________ </text:span></text:p>
      <text:p text:style-name="P111"/>
      <text:p text:style-name="P39"><text:span text:style-name="T4">Se autoriza a la Junta Directiva y al representante Legal para que realicen los trámites necesarios ante la Administración encaminados a la inscripción de la Asociación.</text:span></text:p>
      <text:p text:style-name="P40"/>
      <text:p text:style-name="P39"><text:span text:style-name="T5">5º.- </text:span><text:span text:style-name="T4"><text:s/>Se aprueba Autorizar por unanimidad al órgano gestor y al Representante Legal a realizar la consulta telemática de los documentos de identidad. </text:span></text:p>
      <text:p text:style-name="P40"/>
      <text:p text:style-name="P40"/>
      <text:p text:style-name="P10"/>
      <text:p text:style-name="P24"><text:span text:style-name="T4">Y sin más asuntos que tratar se levanta la sesión siendo las _______ horas, en el lugar y fecha antes señalados, firmando todos los reunidos en prueba de conformidad y el secretario certificando y acreditando los componentes del órgano de gobierno y la representación del Presidente y acreditando la entidad de todos los promotores.</text:span></text:p>
      <text:p text:style-name="P21"/>
      <text:p text:style-name="P21"/>
      <text:p text:style-name="P21"/>
      <text:p text:style-name="P21"/>
      <text:p text:style-name="P21"/>
      <text:p text:style-name="P21"/>
      <text:p text:style-name="P24"><text:span text:style-name="T4"><text:s text:c="4"/>EL/LA PRESIDENTE/A<text:tab/><text:tab/><text:tab/> <text:s text:c="11"/>EL/LA SECRETARIO/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justify" style:justify-single-word="false" fo:text-indent="2.461in" style:auto-text-indent="false" fo:keep-with-next="always"/>
      <style:text-properties fo:font-size="12pt" style:font-size-asian="12pt" style:font-size-complex="12pt"/>
    </style:style>
    <style:style style:name="Heading_20_2" style:display-name="Heading 2" style:family="paragraph" style:parent-style-name="normal" style:next-style-name="Standard" style:default-outline-level="" style:class="text">
      <style:paragraph-properties fo:text-align="justify" style:justify-single-word="false"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0in" fo:margin-right="-0.0646in" fo:line-height="150%" fo:text-align="justify" style:justify-single-word="false" fo:text-indent="0in" style:auto-text-indent="false" fo:keep-with-next="always"/>
      <style:text-properties style:font-name="Bookman Old Style" fo:font-family="'Bookman Old Style'" style:font-family-generic="roman" style:font-pitch="variable" fo:font-size="14pt" style:font-name-asian="Bookman Old Style1" style:font-family-asian="'Bookman Old Style'" style:font-family-generic-asian="system" style:font-pitch-asian="variable" style:font-size-asian="14pt" style:font-name-complex="Bookman Old Style1" style:font-family-complex="'Bookman Old Style'"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solid" draw:fill-color="#e6e6e6"/>
      <style:paragraph-properties fo:margin-left="0.5909in" fo:margin-right="4.9555in" fo:text-align="justify" style:justify-single-word="false" fo:text-indent="0in" style:auto-text-indent="false" fo:background-color="#e6e6e6" fo:keep-with-next="always"/>
      <style:text-properties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left="2.5598in" fo:margin-right="2.3965in" fo:text-align="center" style:justify-single-word="false" fo:text-indent="0in" style:auto-text-indent="false" fo:padding-left="0in" fo:padding-right="0in" fo:padding-top="0.0138in" fo:padding-bottom="0.0138in" fo:border="0.74pt solid #000000" fo:keep-with-next="always"/>
      <style:text-properties fo:font-size="14pt" style:font-size-asian="14pt" style:font-size-complex="14pt"/>
    </style:style>
    <style:style style:name="Heading_20_6" style:display-name="Heading 6" style:family="paragraph" style:parent-style-name="normal" style:next-style-name="Standard" style:default-outline-level="" style:class="text">
      <style:paragraph-properties fo:margin-left="2.5598in" fo:margin-right="2.298in" fo:text-align="center" style:justify-single-word="false" fo:text-indent="0in" style:auto-text-indent="false" fo:padding="0.0138in" fo:border="0.74pt solid #000000" fo:keep-with-next="always"/>
      <style:text-properties fo:font-size="14pt" style:font-size-asian="14pt" style:font-size-complex="14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Arial" fo:font-family="Arial"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 style:num-format="a" style:num-letter-sync="true" text:start-value="2">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 style:num-format="a" style:num-letter-sync="true" text:start-value="3">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 style:num-format="a" style:num-letter-sync="true">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a" style:num-letter-sync="true" text:start-value="4">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74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suffix=") " style:num-format="a" style:num-letter-sync="true">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1.231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 style:num-format="a" style:num-letter-sync="true">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 style:num-format="a" style:num-letter-sync="true" text:start-value="2">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7" style:num-suffix=") " style:num-format="a" style:num-letter-sync="true" text:start-value="7">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8" style:num-suffix=") " style:num-format="a" style:num-letter-sync="true" text:start-value="8">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9" style:num-suffix=") " style:num-format="a" style:num-letter-sync="true">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0" style:num-suffix=") " style:num-format="a" style:num-letter-sync="true" text:start-value="2">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1" style:num-suffix=") " style:num-format="a" style:num-letter-sync="true" text:start-value="3">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2" style:num-suffix=") " style:num-format="a" style:num-letter-sync="true" text:start-value="4">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3" style:num-suffix=") " style:num-format="a" style:num-letter-sync="true" text:start-value="2">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602in" fo:margin-left="1.241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4" style:num-suffix=") " style:num-format="a" style:num-letter-sync="true" text:start-value="3">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5" style:num-suffix=") " style:num-format="a" style:num-letter-sync="true" text:start-value="4">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6" style:num-suffix=") " style:num-format="a" style:num-letter-sync="true" text:start-value="5">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7" style:num-suffix=") " style:num-format="a" style:num-letter-sync="true" text:start-value="6">
        <style:list-level-properties text:list-level-position-and-space-mode="label-alignment">
          <style:list-level-label-alignment text:label-followed-by="listtab" fo:text-indent="-0.1957in" fo:margin-left="0.787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5.9055in" style:type="right"/>
          <style:tab-stop style:position="6.1965in" style:type="center"/>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MP3"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5in" fo:page-height="11in" style:num-format="1" style:print-orientation="portrait" fo:margin-top="0.9839in" fo:margin-bottom="0.5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MP1"><text:span text:style-name="MT1"><text:tab/></text:span><text:page-number text:select-page="current">30</text:page-number></text:p>
        <text:p text:style-name="MP2"/>
        <text:p text:style-name="MP3"><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0" meta:paragraph-count="317" meta:word-count="5312" meta:character-count="34040" meta:non-whitespace-character-count="28922"/>
    <meta:generator>LibreOfficeDev/6.0.5.2$Linux_X86_64 LibreOffice_project/</meta:generator>
  </office:meta>
</office:document-meta>
</file>