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49in" fo:margin-left="0in" fo:margin-top="0in" fo:margin-bottom="0in" table:align="left"/>
    </style:style>
    <style:style style:name="Table1.A" style:family="table-column">
      <style:table-column-properties style:column-width="5.9049in"/>
    </style:style>
    <style:style style:name="Table1.1" style:family="table-row">
      <style:table-row-properties style:min-row-height="1.4618in" fo:keep-together="auto"/>
    </style:style>
    <style:style style:name="Table1.A1" style:family="table-cell">
      <style:table-cell-properties style:vertical-align="" fo:padding="0.0694in" fo:border-left="none" fo:border-right="none" fo:border-top="none" fo:border-bottom="1pt solid #000000"/>
    </style:style>
    <style:style style:name="Table1.2" style:family="table-row">
      <style:table-row-properties style:min-row-height="0.6389in" fo:keep-together="auto"/>
    </style:style>
    <style:style style:name="Table1.A2" style:family="table-cell">
      <style:table-cell-properties style:vertical-align="" fo:padding="0.0694in" fo:border-left="none" fo:border-right="none" fo:border-top="1pt solid #000000" fo:border-bottom="none"/>
    </style:style>
    <style:style style:name="Table1.3" style:family="table-row">
      <style:table-row-properties style:min-row-height="0.5035in" fo:keep-together="auto"/>
    </style:style>
    <style:style style:name="Table1.A3" style:family="table-cell">
      <style:table-cell-properties style:vertical-align="" fo:padding="0.0694in" fo:border="none"/>
    </style:style>
    <style:style style:name="Table1.4" style:family="table-row">
      <style:table-row-properties style:min-row-height="0.3889in" fo:keep-together="auto"/>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start" style:justify-single-word="false"/>
      <style:text-properties style:font-name="Impact" fo:font-size="27pt" fo:font-weight="bold" style:font-name-asian="Impact1" style:font-size-asian="27pt" style:font-weight-asian="bold" style:font-name-complex="Impact1" style:font-size-complex="27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line-height="115%" fo:text-align="justify" style:justify-single-word="false"/>
      <style:text-properties style:font-name="Times New Roman" fo:font-size="9pt" style:font-name-asian="Times New Roman1" style:font-size-asian="9pt" style:font-name-complex="Times New Roman1" style:font-size-complex="9pt"/>
    </style:style>
    <style:style style:name="P8" style:family="paragraph" style:parent-style-name="Standard">
      <style:paragraph-properties fo:line-height="115%" fo:text-align="justify" style:justify-single-word="false"/>
      <style:text-properties style:font-name="Times New Roman" fo:font-size="9pt" fo:font-weight="bold" style:font-name-asian="Times New Roman1" style:font-size-asian="9pt" style:font-weight-asian="bold" style:font-name-complex="Times New Roman1" style:font-size-complex="9pt"/>
    </style:style>
    <style:style style:name="P9" style:family="paragraph" style:parent-style-name="Standard">
      <style:paragraph-properties fo:line-height="115%"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0" style:family="paragraph" style:parent-style-name="Standard">
      <style:paragraph-properties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1" style:family="paragraph" style:parent-style-name="Standard">
      <style:paragraph-properties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12"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3" style:family="paragraph" style:parent-style-name="Standard">
      <style:paragraph-properties fo:line-height="115%" fo:text-align="start" style:justify-single-word="false"/>
      <style:text-properties fo:font-size="10.5pt" fo:font-weight="bold" style:font-size-asian="10.5pt" style:font-weight-asian="bold" style:font-size-complex="10.5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15%" fo:text-align="center" style:justify-single-word="false"/>
      <style:text-properties fo:color="#ff0000" style:font-name="Times New Roman" fo:font-size="13pt" fo:font-weight="bold" style:font-name-asian="Times New Roman1" style:font-size-asian="13pt" style:font-weight-asian="bold" style:font-name-complex="Times New Roman1" style:font-size-complex="13pt"/>
    </style:style>
    <style:style style:name="P16" style:family="paragraph" style:parent-style-name="Standard">
      <style:paragraph-properties fo:line-height="115%" fo:text-align="start" style:justify-single-word="false"/>
      <style:text-properties fo:color="#ff0000" style:font-name="Times New Roman" fo:font-size="13pt" fo:font-weight="bold" style:font-name-asian="Times New Roman1" style:font-size-asian="13pt" style:font-weight-asian="bold" style:font-name-complex="Times New Roman1" style:font-size-complex="13pt"/>
    </style:style>
    <style:style style:name="P17" style:family="paragraph" style:parent-style-name="Standard">
      <style:paragraph-properties fo:line-height="115%" fo:text-align="center" style:justify-single-word="false"/>
      <style:text-properties fo:color="#ff0000" style:font-name="Times New Roman" fo:font-size="10pt" fo:font-weight="bold" style:font-name-asian="Times New Roman1" style:font-size-asian="10pt" style:font-weight-asian="bold" style:font-name-complex="Times New Roman1" style:font-size-complex="10pt"/>
    </style:style>
    <style:style style:name="P18" style:family="paragraph" style:parent-style-name="Standard">
      <style:paragraph-properties fo:line-height="115%" fo:text-align="start" style:justify-single-word="false"/>
      <style:text-properties fo:color="#ff0000" style:font-name="Times New Roman" fo:font-size="10pt" fo:font-weight="bold" style:font-name-asian="Times New Roman1" style:font-size-asian="10pt" style:font-weight-asian="bold" style:font-name-complex="Times New Roman1" style:font-size-complex="10pt"/>
    </style:style>
    <style:style style:name="P19" style:family="paragraph" style:parent-style-name="Standard">
      <style:paragraph-properties fo:margin-left="0in" fo:margin-right="0in" fo:line-height="150%" fo:text-indent="0.3929in" style:auto-text-indent="false"/>
      <style:text-properties style:font-name="Impact" fo:font-size="27pt" fo:font-weight="bold" style:font-name-asian="Impact1" style:font-size-asian="27pt" style:font-weight-asian="bold" style:font-name-complex="Impact1" style:font-size-complex="27pt"/>
    </style:style>
    <style:style style:name="P20" style:family="paragraph" style:parent-style-name="Standard">
      <style:paragraph-properties fo:margin-left="0in" fo:margin-right="0in" fo:line-height="150%" fo:text-align="center" style:justify-single-word="false" fo:text-indent="0.3929in" style:auto-text-indent="false"/>
      <style:text-properties style:font-name="Impact" fo:font-size="27pt" fo:font-weight="bold" style:font-name-asian="Impact1" style:font-size-asian="27pt" style:font-weight-asian="bold" style:font-name-complex="Impact1" style:font-size-complex="27pt"/>
    </style:style>
    <style:style style:name="P21" style:family="paragraph" style:parent-style-name="Standard">
      <style:paragraph-properties fo:margin-left="0in" fo:margin-right="0in" fo:line-height="150%" fo:text-align="center" style:justify-single-word="false" fo:text-indent="0.3929in" style:auto-text-indent="false"/>
    </style:style>
    <style:style style:name="P22" style:family="paragraph" style:parent-style-name="Standard">
      <style:paragraph-properties fo:margin-left="0in" fo:margin-right="0in" fo:line-height="150%" fo:text-align="center" style:justify-single-word="false" fo:text-indent="0.3929in" style:auto-text-indent="false"/>
      <style:text-properties style:font-name="Times New Roman" fo:font-size="5pt" fo:font-weight="bold" style:font-name-asian="Times New Roman1" style:font-size-asian="5pt" style:font-weight-asian="bold" style:font-name-complex="Times New Roman1" style:font-size-complex="5pt"/>
    </style:style>
    <style:style style:name="P23" style:family="paragraph" style:parent-style-name="Standard">
      <style:paragraph-properties fo:margin-left="0in" fo:margin-right="0in" fo:line-height="150%" fo:text-align="center" style:justify-single-word="false" fo:text-indent="0.3929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paragraph-properties fo:margin-left="0in" fo:margin-right="0in" fo:margin-top="0.1665in" fo:margin-bottom="0.1665in" loext:contextual-spacing="false" fo:line-height="150%" fo:text-align="center" style:justify-single-word="false" fo:text-indent="0.3929in" style:auto-text-indent="false"/>
    </style:style>
    <style:style style:name="P25" style:family="paragraph" style:parent-style-name="Standard" style:master-page-name="First_20_Page">
      <style:paragraph-properties fo:margin-left="0in" fo:margin-right="0in" fo:line-height="150%" fo:text-align="center" style:justify-single-word="false" fo:text-indent="0.3929in" style:auto-text-indent="false" style:page-number="auto"/>
      <style:text-properties style:font-name="Impact" fo:font-size="27pt" fo:font-weight="bold" style:font-name-asian="Impact1" style:font-size-asian="27pt" style:font-weight-asian="bold" style:font-name-complex="Impact1" style:font-size-complex="27pt"/>
    </style:style>
    <style:style style:name="P26" style:family="paragraph" style:parent-style-name="Standard">
      <style:paragraph-properties fo:margin-left="0in" fo:margin-right="0in" fo:line-height="150%" fo:text-align="center" style:justify-single-word="false" fo:text-indent="0in" style:auto-text-indent="false"/>
    </style:style>
    <style:style style:name="P27" style:family="paragraph" style:parent-style-name="Standard">
      <style:paragraph-properties fo:margin-left="0in" fo:margin-right="0in" fo:line-height="108%" fo:text-align="center" style:justify-single-word="false" fo:text-indent="0in" style:auto-text-indent="false"/>
    </style:style>
    <style:style style:name="P28"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29"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30"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31"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32" style:family="paragraph" style:parent-style-name="Standard" style:list-style-name="WWNum15">
      <loext:graphic-properties draw:fill="solid" draw:fill-color="#ffffff"/>
      <style:paragraph-properties fo:margin-left="0.5in" fo:margin-right="0in" fo:margin-top="0.1665in" fo:margin-bottom="0in" loext:contextual-spacing="false" fo:line-height="115%" fo:text-indent="-0.25in" style:auto-text-indent="false" fo:background-color="#ffffff"/>
    </style:style>
    <style:style style:name="P33" style:family="paragraph" style:parent-style-name="Standard" style:list-style-name="WWNum16">
      <style:paragraph-properties fo:margin-left="0.5in" fo:margin-right="0in" fo:margin-top="0.1665in" fo:margin-bottom="0in" loext:contextual-spacing="false" fo:line-height="115%" fo:text-align="justify" style:justify-single-word="false" fo:text-indent="-0.25in" style:auto-text-indent="false"/>
    </style:style>
    <style:style style:name="P34" style:family="paragraph" style:parent-style-name="Standard" style:list-style-name="WWNum18">
      <style:paragraph-properties fo:margin-left="0.5in" fo:margin-right="0in" fo:margin-top="0.1665in" fo:margin-bottom="0in" loext:contextual-spacing="false" fo:line-height="115%" fo:text-align="justify" style:justify-single-word="false" fo:text-indent="-0.25in" style:auto-text-indent="false"/>
    </style:style>
    <style:style style:name="P35" style:family="paragraph" style:parent-style-name="Standard" style:list-style-name="WWNum21">
      <style:paragraph-properties fo:margin-left="0.5in" fo:margin-right="0in" fo:margin-top="0.1665in" fo:margin-bottom="0in" loext:contextual-spacing="false" fo:line-height="115%" fo:text-align="justify" style:justify-single-word="false" fo:text-indent="-0.25in" style:auto-text-indent="false"/>
    </style:style>
    <style:style style:name="P36" style:family="paragraph" style:parent-style-name="Standard" style:list-style-name="WWNum5">
      <style:paragraph-properties fo:margin-left="0.5in" fo:margin-right="0in" fo:margin-top="0.1665in" fo:margin-bottom="0in" loext:contextual-spacing="false" fo:line-height="115%" fo:text-align="justify" style:justify-single-word="false" fo:text-indent="-0.25in" style:auto-text-indent="false"/>
    </style:style>
    <style:style style:name="P37" style:family="paragraph" style:parent-style-name="Standard" style:list-style-name="WWNum11">
      <style:paragraph-properties fo:margin-left="0.5in" fo:margin-right="0in" fo:margin-top="0.1665in" fo:margin-bottom="0in" loext:contextual-spacing="false" fo:line-height="115%" fo:text-align="justify" style:justify-single-word="false" fo:text-indent="-0.25in" style:auto-text-indent="false"/>
    </style:style>
    <style:style style:name="P38" style:family="paragraph" style:parent-style-name="Standard" style:list-style-name="WWNum6">
      <style:paragraph-properties fo:margin-left="0.5in" fo:margin-right="0in" fo:margin-top="0.1665in" fo:margin-bottom="0in" loext:contextual-spacing="false" fo:line-height="115%" fo:text-align="justify" style:justify-single-word="false" fo:text-indent="-0.25in" style:auto-text-indent="false"/>
    </style:style>
    <style:style style:name="P39" style:family="paragraph" style:parent-style-name="Standard" style:list-style-name="WWNum1">
      <style:paragraph-properties fo:margin-left="0.5in" fo:margin-right="0in" fo:margin-top="0.1665in" fo:margin-bottom="0in" loext:contextual-spacing="false" fo:line-height="115%" fo:text-align="justify" style:justify-single-word="false" fo:text-indent="-0.25in" style:auto-text-indent="false"/>
    </style:style>
    <style:style style:name="P40" style:family="paragraph" style:parent-style-name="Standard" style:list-style-name="WWNum17">
      <style:paragraph-properties fo:margin-left="0.5in" fo:margin-right="0in" fo:margin-top="0.1665in" fo:margin-bottom="0in" loext:contextual-spacing="false" fo:line-height="115%" fo:text-align="justify" style:justify-single-word="false" fo:text-indent="-0.25in" style:auto-text-indent="false"/>
    </style:style>
    <style:style style:name="P41" style:family="paragraph" style:parent-style-name="Standard" style:list-style-name="WWNum14">
      <style:paragraph-properties fo:margin-left="0.5in" fo:margin-right="0in" fo:margin-top="0.1665in" fo:margin-bottom="0in" loext:contextual-spacing="false" fo:line-height="115%" fo:text-align="justify" style:justify-single-word="false" fo:text-indent="-0.25in" style:auto-text-indent="false"/>
    </style:style>
    <style:style style:name="P42" style:family="paragraph" style:parent-style-name="Standard" style:list-style-name="WWNum7">
      <style:paragraph-properties fo:margin-left="0.5in" fo:margin-right="0in" fo:margin-top="0.1665in" fo:margin-bottom="0in" loext:contextual-spacing="false" fo:line-height="115%" fo:text-align="justify" style:justify-single-word="false" fo:text-indent="-0.25in" style:auto-text-indent="false"/>
    </style:style>
    <style:style style:name="P43" style:family="paragraph" style:parent-style-name="Standard" style:list-style-name="WWNum19">
      <style:paragraph-properties fo:margin-left="0.5in" fo:margin-right="0in" fo:margin-top="0.1665in" fo:margin-bottom="0in" loext:contextual-spacing="false" fo:line-height="115%" fo:text-align="justify" style:justify-single-word="false" fo:text-indent="-0.25in" style:auto-text-indent="false"/>
    </style:style>
    <style:style style:name="P44" style:family="paragraph" style:parent-style-name="Standard" style:list-style-name="WWNum9">
      <style:paragraph-properties fo:margin-left="0.5in" fo:margin-right="0in" fo:margin-top="0.1665in" fo:margin-bottom="0in" loext:contextual-spacing="false" fo:line-height="115%" fo:text-align="justify" style:justify-single-word="false" fo:text-indent="-0.25in" style:auto-text-indent="false"/>
    </style:style>
    <style:style style:name="P45" style:family="paragraph" style:parent-style-name="Standard" style:list-style-name="WWNum10">
      <style:paragraph-properties fo:margin-left="0.5in" fo:margin-right="0in" fo:margin-top="0.1665in" fo:margin-bottom="0in" loext:contextual-spacing="false" fo:line-height="115%" fo:text-align="justify" style:justify-single-word="false" fo:text-indent="-0.25in" style:auto-text-indent="false"/>
    </style:style>
    <style:style style:name="P46" style:family="paragraph" style:parent-style-name="Standard" style:list-style-name="WWNum8">
      <style:paragraph-properties fo:margin-left="0.5in" fo:margin-right="0in" fo:margin-top="0.1665in" fo:margin-bottom="0in" loext:contextual-spacing="false" fo:line-height="115%" fo:text-align="justify" style:justify-single-word="false" fo:text-indent="-0.25in" style:auto-text-indent="false"/>
    </style:style>
    <style:style style:name="P47" style:family="paragraph" style:parent-style-name="Standard" style:list-style-name="WWNum12">
      <style:paragraph-properties fo:margin-left="0.5in" fo:margin-right="0in" fo:margin-top="0.1665in" fo:margin-bottom="0in" loext:contextual-spacing="false" fo:line-height="115%" fo:text-align="justify" style:justify-single-word="false" fo:text-indent="-0.25in" style:auto-text-indent="false"/>
    </style:style>
    <style:style style:name="P48" style:family="paragraph" style:parent-style-name="Standard" style:list-style-name="WWNum13">
      <style:paragraph-properties fo:margin-left="0.5in" fo:margin-right="0in" fo:margin-top="0.1665in" fo:margin-bottom="0in" loext:contextual-spacing="false" fo:line-height="115%" fo:text-align="justify" style:justify-single-word="false" fo:text-indent="-0.25in" style:auto-text-indent="false"/>
    </style:style>
    <style:style style:name="P49" style:family="paragraph" style:parent-style-name="Standard" style:list-style-name="WWNum2">
      <style:paragraph-properties fo:margin-left="0.5in" fo:margin-right="0in" fo:margin-top="0.1665in" fo:margin-bottom="0in" loext:contextual-spacing="false" fo:line-height="115%" fo:text-align="justify" style:justify-single-word="false" fo:text-indent="-0.25in" style:auto-text-indent="false"/>
    </style:style>
    <style:style style:name="P50" style:family="paragraph" style:parent-style-name="Standard" style:list-style-name="WWNum4">
      <style:paragraph-properties fo:margin-left="0.5in" fo:margin-right="0in" fo:margin-top="0.1665in" fo:margin-bottom="0in" loext:contextual-spacing="false" fo:line-height="115%" fo:text-align="justify" style:justify-single-word="false" fo:text-indent="-0.25in" style:auto-text-indent="false"/>
    </style:style>
    <style:style style:name="P51" style:family="paragraph" style:parent-style-name="Standard" style:list-style-name="WWNum20">
      <style:paragraph-properties fo:margin-left="0.5in" fo:margin-right="0in" fo:margin-top="0.1665in" fo:margin-bottom="0in" loext:contextual-spacing="false" fo:line-height="115%" fo:text-align="justify" style:justify-single-word="false" fo:text-indent="-0.25in" style:auto-text-indent="false"/>
    </style:style>
    <style:style style:name="P52" style:family="paragraph" style:parent-style-name="Standard" style:list-style-name="WWNum15">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53" style:family="paragraph" style:parent-style-name="Standard" style:list-style-name="WWNum16">
      <style:paragraph-properties fo:margin-left="0.5in" fo:margin-right="0in" fo:margin-top="0in" fo:margin-bottom="0in" loext:contextual-spacing="false" fo:line-height="115%" fo:text-align="justify" style:justify-single-word="false" fo:text-indent="-0.25in" style:auto-text-indent="false"/>
    </style:style>
    <style:style style:name="P54" style:family="paragraph" style:parent-style-name="Standard" style:list-style-name="WWNum18">
      <style:paragraph-properties fo:margin-left="0.5in" fo:margin-right="0in" fo:margin-top="0in" fo:margin-bottom="0in" loext:contextual-spacing="false" fo:line-height="115%" fo:text-align="justify" style:justify-single-word="false" fo:text-indent="-0.25in" style:auto-text-indent="false"/>
    </style:style>
    <style:style style:name="P55" style:family="paragraph" style:parent-style-name="Standard" style:list-style-name="WWNum11">
      <style:paragraph-properties fo:margin-left="0.5in" fo:margin-right="0in" fo:margin-top="0in" fo:margin-bottom="0in" loext:contextual-spacing="false" fo:line-height="115%" fo:text-align="justify" style:justify-single-word="false" fo:text-indent="-0.25in" style:auto-text-indent="false"/>
    </style:style>
    <style:style style:name="P56" style:family="paragraph" style:parent-style-name="Standard" style:list-style-name="WWNum6">
      <style:paragraph-properties fo:margin-left="0.5in" fo:margin-right="0in" fo:margin-top="0in" fo:margin-bottom="0in" loext:contextual-spacing="false" fo:line-height="115%" fo:text-align="justify" style:justify-single-word="false" fo:text-indent="-0.25in" style:auto-text-indent="false"/>
    </style:style>
    <style:style style:name="P57"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58" style:family="paragraph" style:parent-style-name="Standard" style:list-style-name="WWNum17">
      <style:paragraph-properties fo:margin-left="0.5in" fo:margin-right="0in" fo:margin-top="0in" fo:margin-bottom="0in" loext:contextual-spacing="false" fo:line-height="115%" fo:text-align="justify" style:justify-single-word="false" fo:text-indent="-0.25in" style:auto-text-indent="false"/>
    </style:style>
    <style:style style:name="P59" style:family="paragraph" style:parent-style-name="Standard" style:list-style-name="WWNum14">
      <style:paragraph-properties fo:margin-left="0.5in" fo:margin-right="0in" fo:margin-top="0in" fo:margin-bottom="0in" loext:contextual-spacing="false" fo:line-height="115%" fo:text-align="justify" style:justify-single-word="false" fo:text-indent="-0.25in" style:auto-text-indent="false"/>
    </style:style>
    <style:style style:name="P60" style:family="paragraph" style:parent-style-name="Standard" style:list-style-name="WWNum7">
      <style:paragraph-properties fo:margin-left="0.5in" fo:margin-right="0in" fo:margin-top="0in" fo:margin-bottom="0in" loext:contextual-spacing="false" fo:line-height="115%" fo:text-align="justify" style:justify-single-word="false" fo:text-indent="-0.25in" style:auto-text-indent="false"/>
    </style:style>
    <style:style style:name="P61" style:family="paragraph" style:parent-style-name="Standard" style:list-style-name="WWNum19">
      <style:paragraph-properties fo:margin-left="0.5in" fo:margin-right="0in" fo:margin-top="0in" fo:margin-bottom="0in" loext:contextual-spacing="false" fo:line-height="115%" fo:text-align="justify" style:justify-single-word="false" fo:text-indent="-0.25in" style:auto-text-indent="false"/>
    </style:style>
    <style:style style:name="P62" style:family="paragraph" style:parent-style-name="Standard" style:list-style-name="WWNum9">
      <style:paragraph-properties fo:margin-left="0.5in" fo:margin-right="0in" fo:margin-top="0in" fo:margin-bottom="0in" loext:contextual-spacing="false" fo:line-height="115%" fo:text-align="justify" style:justify-single-word="false" fo:text-indent="-0.25in" style:auto-text-indent="false"/>
    </style:style>
    <style:style style:name="P63" style:family="paragraph" style:parent-style-name="Standard" style:list-style-name="WWNum10">
      <style:paragraph-properties fo:margin-left="0.5in" fo:margin-right="0in" fo:margin-top="0in" fo:margin-bottom="0in" loext:contextual-spacing="false" fo:line-height="115%" fo:text-align="justify" style:justify-single-word="false" fo:text-indent="-0.25in" style:auto-text-indent="false"/>
    </style:style>
    <style:style style:name="P64" style:family="paragraph" style:parent-style-name="Standard" style:list-style-name="WWNum8">
      <style:paragraph-properties fo:margin-left="0.5in" fo:margin-right="0in" fo:margin-top="0in" fo:margin-bottom="0in" loext:contextual-spacing="false" fo:line-height="115%" fo:text-align="justify" style:justify-single-word="false" fo:text-indent="-0.25in" style:auto-text-indent="false"/>
    </style:style>
    <style:style style:name="P65" style:family="paragraph" style:parent-style-name="Standard" style:list-style-name="WWNum12">
      <style:paragraph-properties fo:margin-left="0.5in" fo:margin-right="0in" fo:margin-top="0in" fo:margin-bottom="0in" loext:contextual-spacing="false" fo:line-height="115%" fo:text-align="justify" style:justify-single-word="false" fo:text-indent="-0.25in" style:auto-text-indent="false"/>
    </style:style>
    <style:style style:name="P66" style:family="paragraph" style:parent-style-name="Standard" style:list-style-name="WWNum13">
      <style:paragraph-properties fo:margin-left="0.5in" fo:margin-right="0in" fo:margin-top="0in" fo:margin-bottom="0in" loext:contextual-spacing="false" fo:line-height="115%" fo:text-align="justify" style:justify-single-word="false" fo:text-indent="-0.25in" style:auto-text-indent="false"/>
    </style:style>
    <style:style style:name="P67"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style:style>
    <style:style style:name="P68" style:family="paragraph" style:parent-style-name="Standard" style:list-style-name="WWNum4">
      <style:paragraph-properties fo:margin-left="0.5in" fo:margin-right="0in" fo:margin-top="0in" fo:margin-bottom="0in" loext:contextual-spacing="false" fo:line-height="115%" fo:text-align="justify" style:justify-single-word="false" fo:text-indent="-0.25in" style:auto-text-indent="false"/>
    </style:style>
    <style:style style:name="P69" style:family="paragraph" style:parent-style-name="Standard" style:list-style-name="WWNum20">
      <style:paragraph-properties fo:margin-left="0.5in" fo:margin-right="0in" fo:margin-top="0in" fo:margin-bottom="0in" loext:contextual-spacing="false" fo:line-height="115%" fo:text-align="justify" style:justify-single-word="false" fo:text-indent="-0.25in" style:auto-text-indent="false"/>
    </style:style>
    <style:style style:name="P70" style:family="paragraph" style:parent-style-name="Standard" style:list-style-name="WWNum15">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71" style:family="paragraph" style:parent-style-name="Standard" style:list-style-name="WWNum15">
      <loext:graphic-properties draw:fill="solid" draw:fill-color="#ffffff"/>
      <style:paragraph-properties fo:margin-left="0.5in" fo:margin-right="0in" fo:margin-top="0in" fo:margin-bottom="0in" loext:contextual-spacing="false" fo:line-height="100%" fo:text-align="justify" style:justify-single-word="false" fo:text-indent="-0.25in" style:auto-text-indent="false" fo:background-color="#ffffff"/>
    </style:style>
    <style:style style:name="P72" style:family="paragraph" style:parent-style-name="Standard" style:list-style-name="WWNum15">
      <loext:graphic-properties draw:fill="solid" draw:fill-color="#ffffff"/>
      <style:paragraph-properties fo:margin-left="0.5in" fo:margin-right="0in" fo:margin-top="0in" fo:margin-bottom="0.1665in" loext:contextual-spacing="false" fo:line-height="115%" fo:text-indent="-0.25in" style:auto-text-indent="false" fo:background-color="#ffffff"/>
    </style:style>
    <style:style style:name="P73" style:family="paragraph" style:parent-style-name="Standard" style:list-style-name="WWNum16">
      <style:paragraph-properties fo:margin-left="0.5in" fo:margin-right="0in" fo:margin-top="0in" fo:margin-bottom="0.1665in" loext:contextual-spacing="false" fo:line-height="115%" fo:text-align="justify" style:justify-single-word="false" fo:text-indent="-0.25in" style:auto-text-indent="false"/>
    </style:style>
    <style:style style:name="P74" style:family="paragraph" style:parent-style-name="Standard" style:list-style-name="WWNum18">
      <style:paragraph-properties fo:margin-left="0.5in" fo:margin-right="0in" fo:margin-top="0in" fo:margin-bottom="0.1665in" loext:contextual-spacing="false" fo:line-height="115%" fo:text-align="justify" style:justify-single-word="false" fo:text-indent="-0.25in" style:auto-text-indent="false"/>
    </style:style>
    <style:style style:name="P75" style:family="paragraph" style:parent-style-name="Standard" style:list-style-name="WWNum21">
      <style:paragraph-properties fo:margin-left="0.5in" fo:margin-right="0in" fo:margin-top="0in" fo:margin-bottom="0.1665in" loext:contextual-spacing="false" fo:line-height="115%" fo:text-align="justify" style:justify-single-word="false" fo:text-indent="-0.25in" style:auto-text-indent="false"/>
    </style:style>
    <style:style style:name="P76" style:family="paragraph" style:parent-style-name="Standard" style:list-style-name="WWNum5">
      <style:paragraph-properties fo:margin-left="0.5in" fo:margin-right="0in" fo:margin-top="0in" fo:margin-bottom="0.1665in" loext:contextual-spacing="false" fo:line-height="115%" fo:text-align="justify" style:justify-single-word="false" fo:text-indent="-0.25in" style:auto-text-indent="false"/>
    </style:style>
    <style:style style:name="P77" style:family="paragraph" style:parent-style-name="Standard" style:list-style-name="WWNum11">
      <style:paragraph-properties fo:margin-left="0.5in" fo:margin-right="0in" fo:margin-top="0in" fo:margin-bottom="0.1665in" loext:contextual-spacing="false" fo:line-height="115%" fo:text-align="justify" style:justify-single-word="false" fo:text-indent="-0.25in" style:auto-text-indent="false"/>
    </style:style>
    <style:style style:name="P78" style:family="paragraph" style:parent-style-name="Standard" style:list-style-name="WWNum6">
      <style:paragraph-properties fo:margin-left="0.5in" fo:margin-right="0in" fo:margin-top="0in" fo:margin-bottom="0.1665in" loext:contextual-spacing="false" fo:line-height="115%" fo:text-align="justify" style:justify-single-word="false" fo:text-indent="-0.25in" style:auto-text-indent="false"/>
    </style:style>
    <style:style style:name="P79" style:family="paragraph" style:parent-style-name="Standard" style:list-style-name="WWNum1">
      <style:paragraph-properties fo:margin-left="0.5in" fo:margin-right="0in" fo:margin-top="0in" fo:margin-bottom="0.1665in" loext:contextual-spacing="false" fo:line-height="115%" fo:text-align="justify" style:justify-single-word="false" fo:text-indent="-0.25in" style:auto-text-indent="false"/>
    </style:style>
    <style:style style:name="P80" style:family="paragraph" style:parent-style-name="Standard" style:list-style-name="WWNum17">
      <style:paragraph-properties fo:margin-left="0.5in" fo:margin-right="0in" fo:margin-top="0in" fo:margin-bottom="0.1665in" loext:contextual-spacing="false" fo:line-height="115%" fo:text-align="justify" style:justify-single-word="false" fo:text-indent="-0.25in" style:auto-text-indent="false"/>
    </style:style>
    <style:style style:name="P81" style:family="paragraph" style:parent-style-name="Standard" style:list-style-name="WWNum14">
      <style:paragraph-properties fo:margin-left="0.5in" fo:margin-right="0in" fo:margin-top="0in" fo:margin-bottom="0.1665in" loext:contextual-spacing="false" fo:line-height="115%" fo:text-align="justify" style:justify-single-word="false" fo:text-indent="-0.25in" style:auto-text-indent="false"/>
    </style:style>
    <style:style style:name="P82" style:family="paragraph" style:parent-style-name="Standard" style:list-style-name="WWNum7">
      <style:paragraph-properties fo:margin-left="0.5in" fo:margin-right="0in" fo:margin-top="0in" fo:margin-bottom="0.1665in" loext:contextual-spacing="false" fo:line-height="115%" fo:text-align="justify" style:justify-single-word="false" fo:text-indent="-0.25in" style:auto-text-indent="false"/>
    </style:style>
    <style:style style:name="P83" style:family="paragraph" style:parent-style-name="Standard" style:list-style-name="WWNum19">
      <style:paragraph-properties fo:margin-left="0.5in" fo:margin-right="0in" fo:margin-top="0in" fo:margin-bottom="0.1665in" loext:contextual-spacing="false" fo:line-height="115%" fo:text-align="justify" style:justify-single-word="false" fo:text-indent="-0.25in" style:auto-text-indent="false"/>
    </style:style>
    <style:style style:name="P84" style:family="paragraph" style:parent-style-name="Standard" style:list-style-name="WWNum9">
      <style:paragraph-properties fo:margin-left="0.5in" fo:margin-right="0in" fo:margin-top="0in" fo:margin-bottom="0.1665in" loext:contextual-spacing="false" fo:line-height="115%" fo:text-align="justify" style:justify-single-word="false" fo:text-indent="-0.25in" style:auto-text-indent="false"/>
    </style:style>
    <style:style style:name="P85" style:family="paragraph" style:parent-style-name="Standard" style:list-style-name="WWNum10">
      <style:paragraph-properties fo:margin-left="0.5in" fo:margin-right="0in" fo:margin-top="0in" fo:margin-bottom="0.1665in" loext:contextual-spacing="false" fo:line-height="115%" fo:text-align="justify" style:justify-single-word="false" fo:text-indent="-0.25in" style:auto-text-indent="false"/>
    </style:style>
    <style:style style:name="P86" style:family="paragraph" style:parent-style-name="Standard" style:list-style-name="WWNum8">
      <style:paragraph-properties fo:margin-left="0.5in" fo:margin-right="0in" fo:margin-top="0in" fo:margin-bottom="0.1665in" loext:contextual-spacing="false" fo:line-height="115%" fo:text-align="justify" style:justify-single-word="false" fo:text-indent="-0.25in" style:auto-text-indent="false"/>
    </style:style>
    <style:style style:name="P87" style:family="paragraph" style:parent-style-name="Standard" style:list-style-name="WWNum12">
      <style:paragraph-properties fo:margin-left="0.5in" fo:margin-right="0in" fo:margin-top="0in" fo:margin-bottom="0.1665in" loext:contextual-spacing="false" fo:line-height="115%" fo:text-align="justify" style:justify-single-word="false" fo:text-indent="-0.25in" style:auto-text-indent="false"/>
    </style:style>
    <style:style style:name="P88" style:family="paragraph" style:parent-style-name="Standard" style:list-style-name="WWNum13">
      <style:paragraph-properties fo:margin-left="0.5in" fo:margin-right="0in" fo:margin-top="0in" fo:margin-bottom="0.1665in" loext:contextual-spacing="false" fo:line-height="115%" fo:text-align="justify" style:justify-single-word="false" fo:text-indent="-0.25in" style:auto-text-indent="false"/>
    </style:style>
    <style:style style:name="P89" style:family="paragraph" style:parent-style-name="Standard" style:list-style-name="WWNum2">
      <style:paragraph-properties fo:margin-left="0.5in" fo:margin-right="0in" fo:margin-top="0in" fo:margin-bottom="0.1665in" loext:contextual-spacing="false" fo:line-height="115%" fo:text-align="justify" style:justify-single-word="false" fo:text-indent="-0.25in" style:auto-text-indent="false"/>
    </style:style>
    <style:style style:name="P90" style:family="paragraph" style:parent-style-name="Standard" style:list-style-name="WWNum4">
      <style:paragraph-properties fo:margin-left="0.5in" fo:margin-right="0in" fo:margin-top="0in" fo:margin-bottom="0.1665in" loext:contextual-spacing="false" fo:line-height="115%" fo:text-align="justify" style:justify-single-word="false" fo:text-indent="-0.25in" style:auto-text-indent="false"/>
    </style:style>
    <style:style style:name="P91" style:family="paragraph" style:parent-style-name="Standard" style:list-style-name="WWNum20">
      <style:paragraph-properties fo:margin-left="0.5in" fo:margin-right="0in" fo:margin-top="0in" fo:margin-bottom="0.1665in" loext:contextual-spacing="false" fo:line-height="115%" fo:text-align="justify" style:justify-single-word="false" fo:text-indent="-0.25in" style:auto-text-indent="false"/>
    </style:style>
    <style:style style:name="P92" style:family="paragraph" style:parent-style-name="Standard" style:list-style-name="WWNum3">
      <style:paragraph-properties fo:margin-left="0.5in" fo:margin-right="0in" fo:margin-top="0.1665in" fo:margin-bottom="0.1665in" loext:contextual-spacing="false" fo:line-height="115%" fo:text-align="justify" style:justify-single-word="false" fo:text-indent="-0.25in" style:auto-text-indent="false"/>
    </style:style>
    <style:style style:name="P93" style:family="paragraph" style:parent-style-name="Standard">
      <style:paragraph-properties fo:margin-top="0.1665in" fo:margin-bottom="0.1665in" loext:contextual-spacing="false" fo:line-height="115%" fo:text-align="justify" style:justify-single-word="false"/>
      <style:text-properties style:font-name="Times New Roman" fo:font-size="10pt" style:font-name-asian="Times New Roman1" style:font-size-asian="10pt" style:font-name-complex="Times New Roman1" style:font-size-complex="10pt"/>
    </style:style>
    <style:style style:name="P94" style:family="paragraph" style:parent-style-name="Standard">
      <style:paragraph-properties fo:margin-top="0.1665in" fo:margin-bottom="0.1665in" loext:contextual-spacing="false" fo:line-height="100%" fo:text-align="justify" style:justify-single-word="false"/>
    </style:style>
    <style:style style:name="P95" style:family="paragraph" style:parent-style-name="Standard">
      <style:paragraph-properties fo:margin-top="0.1665in" fo:margin-bottom="0in" loext:contextual-spacing="false" fo:line-height="138%" fo:text-align="justify" style:justify-single-word="false"/>
    </style:style>
    <style:style style:name="P96" style:family="paragraph" style:parent-style-name="Standard">
      <style:paragraph-properties fo:margin-left="0in" fo:margin-right="0in" fo:margin-top="0.1665in" fo:margin-bottom="0.1665in" loext:contextual-spacing="false" fo:line-height="115%" fo:text-align="justify" style:justify-single-word="false" fo:text-indent="0in" style:auto-text-indent="false"/>
    </style:style>
    <style:style style:name="P97" style:family="paragraph" style:parent-style-name="Standard">
      <style:paragraph-properties fo:margin-left="0in" fo:margin-right="0in" fo:margin-top="0.1665in" fo:margin-bottom="0.1665in" loext:contextual-spacing="false" fo:line-height="115%" fo:text-align="justify"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98" style:family="paragraph" style:parent-style-name="Heading_20_1">
      <style:paragraph-properties fo:text-align="center" style:justify-single-word="false"/>
    </style:style>
    <style:style style:name="P99" style:family="paragraph" style:parent-style-name="Heading_20_1">
      <style:paragraph-properties fo:text-align="center" style:justify-single-word="false"/>
    </style:style>
    <style:style style:name="P100" style:family="paragraph" style:parent-style-name="Heading_20_1">
      <style:paragraph-properties fo:text-align="center" style:justify-single-word="false" fo:break-before="page"/>
    </style:style>
    <style:style style:name="P101" style:family="paragraph" style:parent-style-name="Heading_20_3">
      <style:paragraph-properties fo:text-align="justify" style:justify-single-word="false"/>
    </style:style>
    <style:style style:name="P102" style:family="paragraph" style:parent-style-name="Heading_20_2">
      <style:paragraph-properties fo:text-align="justify" style:justify-single-word="false"/>
    </style:style>
    <style:style style:name="P103" style:family="paragraph" style:parent-style-name="Heading_20_2">
      <style:paragraph-properties fo:margin-top="0.1665in" fo:margin-bottom="0.1665in" loext:contextual-spacing="false" fo:line-height="100%" fo:text-align="justify" style:justify-single-word="false"/>
    </style:style>
    <style:style style:name="T1" style:family="text">
      <style:text-properties style:font-name="Times New Roman" fo:font-size="48pt" fo:font-weight="bold" style:font-name-asian="Times New Roman1" style:font-size-asian="48pt" style:font-weight-asian="bold" style:font-name-complex="Times New Roman1" style:font-size-complex="48pt"/>
    </style:style>
    <style:style style:name="T2" style:family="text">
      <style:text-properties style:font-name="Times New Roman" fo:font-size="40pt" fo:font-weight="bold" style:font-name-asian="Times New Roman1" style:font-size-asian="40pt" style:font-weight-asian="bold" style:font-name-complex="Times New Roman1" style:font-size-complex="40pt"/>
    </style:style>
    <style:style style:name="T3" style:family="text">
      <style:text-properties style:font-name="Times New Roman" fo:font-size="27pt" fo:font-weight="bold" style:font-name-asian="Times New Roman1" style:font-size-asian="27pt" style:font-weight-asian="bold" style:font-name-complex="Times New Roman1" style:font-size-complex="27pt"/>
    </style:style>
    <style:style style:name="T4" style:family="text">
      <style:text-properties style:font-name="Times New Roman" fo:font-size="29pt" fo:font-weight="bold" style:font-name-asian="Times New Roman1" style:font-size-asian="29pt" style:font-weight-asian="bold" style:font-name-complex="Times New Roman1" style:font-size-complex="29pt"/>
    </style:style>
    <style:style style:name="T5" style:family="text">
      <style:text-properties style:font-name="Times New Roman" fo:font-size="22pt" fo:font-weight="bold" style:font-name-asian="Times New Roman1" style:font-size-asian="22pt" style:font-weight-asian="bold" style:font-name-complex="Times New Roman1" style:font-size-complex="22pt"/>
    </style:style>
    <style:style style:name="T6" style:family="text">
      <style:text-properties style:font-name="Times New Roman" fo:font-size="15pt" fo:font-weight="bold" style:font-name-asian="Times New Roman1" style:font-size-asian="15pt" style:font-weight-asian="bold" style:font-name-complex="Times New Roman1" style:font-size-complex="15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style:font-name="Times New Roman" fo:font-size="10pt" fo:font-weight="bold" style:font-name-asian="Times New Roman1" style:font-size-asian="10pt" style:font-weight-asian="bold" style:font-name-complex="Times New Roman1" style:font-size-complex="10pt"/>
    </style:style>
    <style:style style:name="T11" style:family="text">
      <style:text-properties style:font-name="Times New Roman" fo:font-size="10pt" fo:background-color="#ff40ff" loext:char-shading-value="0" style:font-name-asian="Times New Roman1" style:font-size-asian="10pt" style:font-name-complex="Times New Roman1" style:font-size-complex="10pt"/>
    </style:style>
    <style:style style:name="T12" style:family="text">
      <style:text-properties style:font-name="Times New Roman" fo:font-size="10pt" style:text-underline-style="none" style:font-name-asian="Times New Roman1" style:font-size-asian="10pt" style:font-name-complex="Times New Roman1" style:font-size-complex="10pt"/>
    </style:style>
    <style:style style:name="T13" style:family="text">
      <style:text-properties style:font-name="Times New Roman" fo:font-size="9pt" fo:font-weight="bold" style:font-name-asian="Times New Roman1" style:font-size-asian="9pt" style:font-weight-asian="bold" style:font-name-complex="Times New Roman1" style:font-size-complex="9pt"/>
    </style:style>
    <style:style style:name="T14" style:family="text">
      <style:text-properties style:font-name="Times New Roman" fo:font-style="italic" style:font-name-asian="Times New Roman1" style:font-style-asian="italic" style:font-name-complex="Times New Roman1"/>
    </style:style>
    <style:style style:name="T15" style:family="text">
      <style:text-properties style:font-name="Times New Roman" style:font-name-asian="Times New Roman1" style:font-name-complex="Times New Roman1"/>
    </style:style>
    <style:style style:name="T16" style:family="text">
      <style:text-properties fo:color="#ff0000" style:font-name="Times New Roman" fo:font-size="29pt" fo:font-style="italic" fo:font-weight="bold" style:font-name-asian="Times New Roman1" style:font-size-asian="29pt" style:font-style-asian="italic" style:font-weight-asian="bold" style:font-name-complex="Times New Roman1" style:font-size-complex="29pt"/>
    </style:style>
    <style:style style:name="T17" style:family="text">
      <style:text-properties fo:color="#ff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8" style:family="text">
      <style:text-properties fo:color="#ff0000" style:font-name="Times New Roman" fo:font-size="12pt" fo:font-style="italic" style:font-name-asian="Times New Roman1" style:font-size-asian="12pt" style:font-style-asian="italic" style:font-name-complex="Times New Roman1" style:font-size-complex="12pt"/>
    </style:style>
    <style:style style:name="T19" style:family="text">
      <style:text-properties fo:color="#ff0000" style:font-name="Times New Roman" fo:font-size="10pt" fo:font-weight="bold" style:font-name-asian="Times New Roman1" style:font-size-asian="10pt" style:font-weight-asian="bold" style:font-name-complex="Times New Roman1" style:font-size-complex="10pt"/>
    </style:style>
    <style:style style:name="T20" style:family="text">
      <style:text-properties fo:color="#ff0000" style:font-name="Times New Roman" fo:font-size="10pt" style:font-name-asian="Times New Roman1" style:font-size-asian="10pt" style:font-name-complex="Times New Roman1" style:font-size-complex="10pt"/>
    </style:style>
    <style:style style:name="T21" style:family="text">
      <style:text-properties fo:color="#ff0000" style:font-name="Times New Roman" fo:font-style="italic" style:font-name-asian="Times New Roman1" style:font-style-asian="italic" style:font-name-complex="Times New Roman1"/>
    </style:style>
    <style:style style:name="T22" style:family="text">
      <style:text-properties fo:color="#ff0000" style:font-name="Times New Roman" fo:font-size="13pt" fo:font-weight="bold" style:font-name-asian="Times New Roman1" style:font-size-asian="13pt" style:font-weight-asian="bold" style:font-name-complex="Times New Roman1" style:font-size-complex="13pt"/>
    </style:style>
    <style:style style:name="T23" style:family="text">
      <style:text-properties style:font-name="Impact" fo:font-size="27pt" fo:font-weight="bold" style:font-name-asian="Impact1" style:font-size-asian="27pt" style:font-weight-asian="bold" style:font-name-complex="Impact1" style:font-size-complex="27pt"/>
    </style:style>
    <style:style style:name="T24"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T26" style:family="text">
      <style:text-properties fo:color="#000000" style:font-name="Times New Roman" fo:font-size="10pt" style:text-underline-style="none" fo:font-weight="bold" style:font-name-asian="Times New Roman1" style:font-size-asian="10pt" style:font-weight-asian="bold" style:font-name-complex="Times New Roman1" style:font-size-complex="10pt"/>
    </style:style>
    <style:style style:name="T27" style:family="text">
      <style:text-properties fo:color="#000000" style:font-name="Times New Roman" fo:font-size="10pt" style:text-underline-style="none" style:font-name-asian="Times New Roman1" style:font-size-asian="10pt" style:font-name-complex="Times New Roman1" style:font-size-complex="10pt"/>
    </style:style>
    <style:style style:name="T28" style:family="text">
      <style:text-properties fo:color="#202124" style:font-name="Times New Roman" fo:font-size="10pt" style:font-name-asian="Times New Roman1" style:font-size-asian="10pt" style:font-name-complex="Times New Roman1" style:font-size-complex="10pt"/>
    </style:style>
    <style:style style:name="T29" style:family="text">
      <style:text-properties fo:color="#202124" style:font-name="Times New Roman" fo:font-size="10pt" fo:font-weight="bold" style:font-name-asian="Times New Roman1" style:font-size-asian="10pt" style:font-weight-asian="bold" style:font-name-complex="Times New Roman1" style:font-size-complex="10pt"/>
    </style:style>
    <style:style style:name="T30" style:family="text">
      <style:text-properties fo:font-size="12pt" style:font-size-asian="12pt" style:font-size-complex="12pt"/>
    </style:style>
    <style:style style:name="T31" style:family="text">
      <style:text-properties fo:font-size="9pt" style:font-size-asian="9pt" style:font-size-complex="9pt"/>
    </style:style>
    <style:style style:name="T32" style:family="text">
      <style:text-properties fo:font-size="10pt" style:font-size-asian="10pt" style:font-size-complex="10pt"/>
    </style:style>
    <style:style style:name="T33" style:family="text">
      <style:text-properties fo:font-weight="bold" style:font-weight-asian="bol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oft-page-break/></text:p>
      <text:p text:style-name="P20"/>
      <text:p text:style-name="P19"/>
      <table:table table:name="Table1" table:style-name="Table1">
        <table:table-column table:style-name="Table1.A"/>
        <table:table-row table:style-name="Table1.1">
          <table:table-cell table:style-name="Table1.A1" office:value-type="string">
            <text:p text:style-name="P4"><text:span text:style-name="T1">ESTATUTOS SOCIALES</text:span><text:span text:style-name="T2"> </text:span></text:p>
          </table:table-cell>
        </table:table-row>
        <table:table-row table:style-name="Table1.2">
          <table:table-cell table:style-name="Table1.A2" office:value-type="string">
            <text:p text:style-name="P5"><text:span text:style-name="T4">Asociación </text:span><text:span text:style-name="T16">(nombre de la asociación)</text:span></text:p>
          </table:table-cell>
        </table:table-row>
        <table:table-row table:style-name="Table1.3">
          <table:table-cell table:style-name="Table1.A3" office:value-type="string">
            <text:p text:style-name="P21"><text:span text:style-name="T5"><text:s/></text:span></text:p>
          </table:table-cell>
        </table:table-row>
        <table:table-row table:style-name="Table1.4">
          <table:table-cell table:style-name="Table1.A3" office:value-type="string">
            <text:p text:style-name="P26"><text:span text:style-name="T6">Aprobados por la Asamblea General</text:span></text:p>
            <text:p text:style-name="P22"/>
          </table:table-cell>
        </table:table-row>
        <table:table-row table:style-name="Table1.4">
          <table:table-cell table:style-name="Table1.A3" office:value-type="string">
            <text:p text:style-name="P26"><text:span text:style-name="T7">Aprobados el </text:span><text:span text:style-name="T17">día</text:span><text:span text:style-name="T7"> de </text:span><text:span text:style-name="T17">mes</text:span><text:span text:style-name="T7"> de </text:span><text:span text:style-name="T17">año</text:span></text:p>
            <text:p text:style-name="P6"/>
            <text:p text:style-name="P23"/>
          </table:table-cell>
        </table:table-row>
      </table:table>
      <text:p text:style-name="P21"><text:span text:style-name="T7"><text:s/></text:span></text:p>
      <text:p text:style-name="P24"><text:span text:style-name="T23"><text:s/></text:span></text:p>
      <text:p text:style-name="P3"/>
      <text:p text:style-name="P13"/>
      <text:p text:style-name="P98"/>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8"><text:a xlink:type="simple" xlink:href="#_3z5i9bsj12v1" text:style-name="Index_20_Link" text:visited-style-name="Index_20_Link"><text:span text:style-name="T24">CAPÍTULO I.- DE LA ASOCIACIÓN EN GENERAL<text:tab/>3</text:span></text:a></text:p>
          <text:p text:style-name="P30"><text:a xlink:type="simple" xlink:href="#_fhiju9svt98a" text:style-name="Index_20_Link" text:visited-style-name="Index_20_Link"><text:span text:style-name="T25">Artículo 1.- Constitución y denominación.<text:tab/>3</text:span></text:a></text:p>
          <text:p text:style-name="P30"><text:a xlink:type="simple" xlink:href="#_spif987pmy9y" text:style-name="Index_20_Link" text:visited-style-name="Index_20_Link"><text:span text:style-name="T25">Artículo 2.- Fines de la asociación.<text:tab/>3</text:span></text:a></text:p>
          <text:p text:style-name="P30"><text:a xlink:type="simple" xlink:href="#_e4myyur1xjku" text:style-name="Index_20_Link" text:visited-style-name="Index_20_Link"><text:span text:style-name="T25">Artículo 3.- Domicilio.<text:tab/>3</text:span></text:a></text:p>
          <text:p text:style-name="P30"><text:a xlink:type="simple" xlink:href="#_uh4s4nlray50" text:style-name="Index_20_Link" text:visited-style-name="Index_20_Link"><text:span text:style-name="T25">Artículo 4.- Ámbito territorial y duración.<text:tab/>4</text:span></text:a></text:p>
          <text:p text:style-name="P28"><text:a xlink:type="simple" xlink:href="#_6h1601emg4of" text:style-name="Index_20_Link" text:visited-style-name="Index_20_Link"><text:span text:style-name="T24">CAPÍTULO II.- DE LOS ÓRGANOS DIRECTIVOS Y ADMINISTRACIÓN<text:tab/>4</text:span></text:a></text:p>
          <text:p text:style-name="P30"><text:a xlink:type="simple" xlink:href="#_c12w3vp2ucvj" text:style-name="Index_20_Link" text:visited-style-name="Index_20_Link"><text:span text:style-name="T25">Artículo 5.- Órganos sociales.<text:tab/>4</text:span></text:a></text:p>
          <text:p text:style-name="P30"><text:soft-page-break/><text:a xlink:type="simple" xlink:href="#_n38evy5gyd44" text:style-name="Index_20_Link" text:visited-style-name="Index_20_Link"><text:span text:style-name="T25">Artículo 6.- Representación legal.<text:tab/>4</text:span></text:a></text:p>
          <text:p text:style-name="P31"><text:a xlink:type="simple" xlink:href="#_okm3epbg8ys8" text:style-name="Index_20_Link" text:visited-style-name="Index_20_Link"><text:span text:style-name="T25">SECCIÓN PRIMERA.- DE LA ASAMBLEA GENERAL.<text:tab/>4</text:span></text:a></text:p>
          <text:p text:style-name="P30"><text:a xlink:type="simple" xlink:href="#_c14iq57zjpui" text:style-name="Index_20_Link" text:visited-style-name="Index_20_Link"><text:span text:style-name="T25">Artículo 7.- Carácter y composición de la Asamblea General.<text:tab/>4</text:span></text:a></text:p>
          <text:p text:style-name="P30"><text:a xlink:type="simple" xlink:href="#_eswx7jcnclay" text:style-name="Index_20_Link" text:visited-style-name="Index_20_Link"><text:span text:style-name="T25">Artículo 8.- Convocatorias y Orden del Día.<text:tab/>4</text:span></text:a></text:p>
          <text:p text:style-name="P30"><text:a xlink:type="simple" xlink:href="#_vb6bii5y2req" text:style-name="Index_20_Link" text:visited-style-name="Index_20_Link"><text:span text:style-name="T25">Artículo 9.- Constitución de la Asamblea General.<text:tab/>5</text:span></text:a></text:p>
          <text:p text:style-name="P30"><text:a xlink:type="simple" xlink:href="#_sp5ov33l5s1a" text:style-name="Index_20_Link" text:visited-style-name="Index_20_Link"><text:span text:style-name="T25">Artículo 10.- Adopción de acuerdos.<text:tab/>5</text:span></text:a></text:p>
          <text:p text:style-name="P30"><text:a xlink:type="simple" xlink:href="#_vcsilrj3297" text:style-name="Index_20_Link" text:visited-style-name="Index_20_Link"><text:span text:style-name="T25">Artículo 11.- Funciones de la Asamblea General.<text:tab/>5</text:span></text:a></text:p>
          <text:p text:style-name="P30"><text:a xlink:type="simple" xlink:href="#_ip8fsvpwb9" text:style-name="Index_20_Link" text:visited-style-name="Index_20_Link"><text:span text:style-name="T25">Artículo 12.- Certificación de acuerdos.<text:tab/>6</text:span></text:a></text:p>
          <text:p text:style-name="P31"><text:a xlink:type="simple" xlink:href="#_vhor584lvzr0" text:style-name="Index_20_Link" text:visited-style-name="Index_20_Link"><text:span text:style-name="T25">SECCIÓN SEGUNDA.- DE LA JUNTA DIRECTIVA.<text:tab/>6</text:span></text:a></text:p>
          <text:p text:style-name="P30"><text:a xlink:type="simple" xlink:href="#_o29prmra1xvf" text:style-name="Index_20_Link" text:visited-style-name="Index_20_Link"><text:span text:style-name="T25">Artículo 13.- Definición de la Junta Directiva.<text:tab/>6</text:span></text:a></text:p>
          <text:p text:style-name="P30"><text:a xlink:type="simple" xlink:href="#_76yuyo143kmj" text:style-name="Index_20_Link" text:visited-style-name="Index_20_Link"><text:span text:style-name="T25">Artículo 14.- Miembros de la Junta Directiva.<text:tab/>6</text:span></text:a></text:p>
          <text:p text:style-name="P30"><text:a xlink:type="simple" xlink:href="#_re55us6dppo4" text:style-name="Index_20_Link" text:visited-style-name="Index_20_Link"><text:span text:style-name="T25">Artículo 15.- Convocatorias, orden del día y constitución.<text:tab/>6</text:span></text:a></text:p>
          <text:p text:style-name="P30"><text:a xlink:type="simple" xlink:href="#_fiqt99l90p3i" text:style-name="Index_20_Link" text:visited-style-name="Index_20_Link"><text:span text:style-name="T25">Artículo 16.- Composición, duración y vacantes.<text:tab/>7</text:span></text:a></text:p>
          <text:p text:style-name="P30"><text:a xlink:type="simple" xlink:href="#_wlpr7rbmn3zo" text:style-name="Index_20_Link" text:visited-style-name="Index_20_Link"><text:span text:style-name="T25">Artículo 17.- Causas de cese.<text:tab/>7</text:span></text:a></text:p>
          <text:p text:style-name="P30"><text:a xlink:type="simple" xlink:href="#_wmpao9nyskoy" text:style-name="Index_20_Link" text:visited-style-name="Index_20_Link"><text:span text:style-name="T25">Artículo 18.- Atribuciones de la Junta Directiva.<text:tab/>7</text:span></text:a></text:p>
          <text:p text:style-name="P30"><text:a xlink:type="simple" xlink:href="#_fqvy981am7sy" text:style-name="Index_20_Link" text:visited-style-name="Index_20_Link"><text:span text:style-name="T25">Artículo 19.- Funciones del Presidente.<text:tab/>8</text:span></text:a></text:p>
          <text:p text:style-name="P30"><text:a xlink:type="simple" xlink:href="#_hbxr616l6i7h" text:style-name="Index_20_Link" text:visited-style-name="Index_20_Link"><text:span text:style-name="T25">Artículo 20.- Funciones del Secretario.<text:tab/>8</text:span></text:a></text:p>
          <text:p text:style-name="P30"><text:a xlink:type="simple" xlink:href="#_73urnel7oh8z" text:style-name="Index_20_Link" text:visited-style-name="Index_20_Link"><text:span text:style-name="T25">Artículo 21.- Funciones del Tesorero.<text:tab/>9</text:span></text:a></text:p>
          <text:p text:style-name="P30"><text:a xlink:type="simple" xlink:href="#_d8t6b7bh37" text:style-name="Index_20_Link" text:visited-style-name="Index_20_Link"><text:span text:style-name="T25">Artículo 22.- Funciones de los Vocales.<text:tab/>9</text:span></text:a></text:p>
          <text:p text:style-name="P31"><text:a xlink:type="simple" xlink:href="#_23shidgqe6ui" text:style-name="Index_20_Link" text:visited-style-name="Index_20_Link"><text:span text:style-name="T25">SECCIÓN TERCERA.- DEL RÉGIMEN ELECTORAL Y MOCIÓN DE CENSURA<text:tab/>9</text:span></text:a></text:p>
          <text:p text:style-name="P30"><text:a xlink:type="simple" xlink:href="#_dxiq2lggx2ob" text:style-name="Index_20_Link" text:visited-style-name="Index_20_Link"><text:span text:style-name="T25">Artículo 23.- Elección de la Junta Directiva.<text:tab/>9</text:span></text:a></text:p>
          <text:p text:style-name="P30"><text:soft-page-break/><text:a xlink:type="simple" xlink:href="#_5d8kryrsdsg0" text:style-name="Index_20_Link" text:visited-style-name="Index_20_Link"><text:span text:style-name="T25">Artículo 24.- Junta Electoral.<text:tab/>10</text:span></text:a></text:p>
          <text:p text:style-name="P30"><text:a xlink:type="simple" xlink:href="#_ylbe31trrvwe" text:style-name="Index_20_Link" text:visited-style-name="Index_20_Link"><text:span text:style-name="T25">Artículo 25.- Calendario electoral y procedimiento.<text:tab/>10</text:span></text:a></text:p>
          <text:p text:style-name="P30"><text:a xlink:type="simple" xlink:href="#_fbi1qz4xbebm" text:style-name="Index_20_Link" text:visited-style-name="Index_20_Link"><text:span text:style-name="T25">Artículo 26.- Moción de censura.<text:tab/>10</text:span></text:a></text:p>
          <text:p text:style-name="P28"><text:a xlink:type="simple" xlink:href="#_a11l3pm8onu5" text:style-name="Index_20_Link" text:visited-style-name="Index_20_Link"><text:span text:style-name="T24">CAPÍTULO III.- DE LOS ASOCIADOS<text:tab/>10</text:span></text:a></text:p>
          <text:p text:style-name="P30"><text:a xlink:type="simple" xlink:href="#_z6l4162d5t79" text:style-name="Index_20_Link" text:visited-style-name="Index_20_Link"><text:span text:style-name="T25">Artículo 27.- Asociados.<text:tab/>10</text:span></text:a></text:p>
          <text:p text:style-name="P30"><text:a xlink:type="simple" xlink:href="#_4edmndvrwppt" text:style-name="Index_20_Link" text:visited-style-name="Index_20_Link"><text:span text:style-name="T25">Artículo 28.- Procedimiento de admisión.<text:tab/>11</text:span></text:a></text:p>
          <text:p text:style-name="P30"><text:a xlink:type="simple" xlink:href="#_j3stbd9dccfp" text:style-name="Index_20_Link" text:visited-style-name="Index_20_Link"><text:span text:style-name="T25">Artículo 29.- Clases de Asociados.<text:tab/>11</text:span></text:a></text:p>
          <text:p text:style-name="P30"><text:a xlink:type="simple" xlink:href="#_67q7loy6mgqq" text:style-name="Index_20_Link" text:visited-style-name="Index_20_Link"><text:span text:style-name="T25">Artículo 30.- Derechos de los asociados fundadores </text:span></text:a><text:a xlink:type="simple" xlink:href="#_67q7loy6mgqq" text:style-name="Index_20_Link" text:visited-style-name="Index_20_Link"><text:span text:style-name="T25">y de número</text:span></text:a><text:a xlink:type="simple" xlink:href="#_67q7loy6mgqq" text:style-name="Index_20_Link" text:visited-style-name="Index_20_Link"><text:span text:style-name="T25">.<text:tab/>11</text:span></text:a></text:p>
          <text:p text:style-name="P30"><text:a xlink:type="simple" xlink:href="#_atuob2bxqmut" text:style-name="Index_20_Link" text:visited-style-name="Index_20_Link"><text:span text:style-name="T25">Artículo 31.- Obligaciones de los asociados fundadores </text:span></text:a><text:a xlink:type="simple" xlink:href="#_atuob2bxqmut" text:style-name="Index_20_Link" text:visited-style-name="Index_20_Link"><text:span text:style-name="T25">y de número</text:span></text:a><text:a xlink:type="simple" xlink:href="#_atuob2bxqmut" text:style-name="Index_20_Link" text:visited-style-name="Index_20_Link"><text:span text:style-name="T25">.<text:tab/>11</text:span></text:a></text:p>
          <text:p text:style-name="P30"><text:a xlink:type="simple" xlink:href="#_2rzwuu5d9d4o" text:style-name="Index_20_Link" text:visited-style-name="Index_20_Link"><text:span text:style-name="T25">Artículo 32.- Pérdida de la cualidad de asociado.<text:tab/>12</text:span></text:a></text:p>
          <text:p text:style-name="P28"><text:a xlink:type="simple" xlink:href="#_28yfvm1e5pjq" text:style-name="Index_20_Link" text:visited-style-name="Index_20_Link"><text:span text:style-name="T24">CAPÍTULO IV.- RÉGIMEN DISCIPLINARIO: INFRACCIONES, SANCIONES, PROCEDIMIENTO Y PRESCRIPCIÓN<text:tab/>12</text:span></text:a></text:p>
          <text:p text:style-name="P30"><text:a xlink:type="simple" xlink:href="#_h8jjo4yy29od" text:style-name="Index_20_Link" text:visited-style-name="Index_20_Link"><text:span text:style-name="T25">Artículo 33.- Normas generales.<text:tab/>12</text:span></text:a></text:p>
          <text:p text:style-name="P30"><text:a xlink:type="simple" xlink:href="#_mzecl4tncdav" text:style-name="Index_20_Link" text:visited-style-name="Index_20_Link"><text:span text:style-name="T25">Artículo 34.- Infracciones.<text:tab/>12</text:span></text:a></text:p>
          <text:p text:style-name="P30"><text:a xlink:type="simple" xlink:href="#_lfg0s030va87" text:style-name="Index_20_Link" text:visited-style-name="Index_20_Link"><text:span text:style-name="T25">Artículo 35.- Infracciones Muy Graves.<text:tab/>12</text:span></text:a></text:p>
          <text:p text:style-name="P30"><text:a xlink:type="simple" xlink:href="#_liq972l4msi0" text:style-name="Index_20_Link" text:visited-style-name="Index_20_Link"><text:span text:style-name="T25">Artículo 36.- Infracciones Graves.<text:tab/>13</text:span></text:a></text:p>
          <text:p text:style-name="P30"><text:a xlink:type="simple" xlink:href="#_sp85w7gb3yt9" text:style-name="Index_20_Link" text:visited-style-name="Index_20_Link"><text:span text:style-name="T25">Artículo 37.- Infracciones </text:span></text:a><text:a xlink:type="simple" xlink:href="#_sp85w7gb3yt9" text:style-name="Index_20_Link" text:visited-style-name="Index_20_Link"><text:span text:style-name="T25">Leves</text:span></text:a><text:a xlink:type="simple" xlink:href="#_sp85w7gb3yt9" text:style-name="Index_20_Link" text:visited-style-name="Index_20_Link"><text:span text:style-name="T25">.<text:tab/>13</text:span></text:a></text:p>
          <text:p text:style-name="P30"><text:a xlink:type="simple" xlink:href="#_98rmqrxvvtwj" text:style-name="Index_20_Link" text:visited-style-name="Index_20_Link"><text:span text:style-name="T25">Artículo 38.- Infracciones de los miembros de la Junta Directiva.<text:tab/>14</text:span></text:a></text:p>
          <text:p text:style-name="P30"><text:a xlink:type="simple" xlink:href="#_cphuk7aznqww" text:style-name="Index_20_Link" text:visited-style-name="Index_20_Link"><text:span text:style-name="T25">Artículo 39.- Sanciones.<text:tab/>14</text:span></text:a></text:p>
          <text:p text:style-name="P30"><text:a xlink:type="simple" xlink:href="#_ry4a87r8y2eb" text:style-name="Index_20_Link" text:visited-style-name="Index_20_Link"><text:span text:style-name="T25">Artículo 40.- Procedimiento sancionador.<text:tab/>15</text:span></text:a></text:p>
          <text:p text:style-name="P30"><text:a xlink:type="simple" xlink:href="#_qzi47pmow284" text:style-name="Index_20_Link" text:visited-style-name="Index_20_Link"><text:span text:style-name="T25">Artículo 41.- Prescripción.<text:tab/>15</text:span></text:a></text:p>
          <text:p text:style-name="P28"><text:a xlink:type="simple" xlink:href="#_6ieii658rvot" text:style-name="Index_20_Link" text:visited-style-name="Index_20_Link"><text:span text:style-name="T24">CAPÍTULO V.- LIBROS Y DOCUMENTACIÓN<text:tab/>16</text:span></text:a></text:p>
          <text:p text:style-name="P30"><text:soft-page-break/><text:a xlink:type="simple" xlink:href="#_n8bzksr1f38l" text:style-name="Index_20_Link" text:visited-style-name="Index_20_Link"><text:span text:style-name="T25">Artículo 42.- Libros y documentación contable.<text:tab/>16</text:span></text:a></text:p>
          <text:p text:style-name="P30"><text:a xlink:type="simple" xlink:href="#_upbvduq51q2v" text:style-name="Index_20_Link" text:visited-style-name="Index_20_Link"><text:span text:style-name="T25">Artículo 43.- Derecho de acceso a los libros y documentación.<text:tab/>16</text:span></text:a></text:p>
          <text:p text:style-name="P28"><text:a xlink:type="simple" xlink:href="#_czdzkc9znn6l" text:style-name="Index_20_Link" text:visited-style-name="Index_20_Link"><text:span text:style-name="T24">CAPÍTULO VI.- RÉGIMEN ECONÓMICO<text:tab/>16</text:span></text:a></text:p>
          <text:p text:style-name="P30"><text:a xlink:type="simple" xlink:href="#_5vlk5ttykcdh" text:style-name="Index_20_Link" text:visited-style-name="Index_20_Link"><text:span text:style-name="T25">Artículo 44.- Patrimonio Inicial.<text:tab/>16</text:span></text:a></text:p>
          <text:p text:style-name="P30"><text:a xlink:type="simple" xlink:href="#_qo0x7rvqal1z" text:style-name="Index_20_Link" text:visited-style-name="Index_20_Link"><text:span text:style-name="T25">Artículo 45.- Ejercicio económico.<text:tab/>16</text:span></text:a></text:p>
          <text:p text:style-name="P30"><text:a xlink:type="simple" xlink:href="#_ksext7nt5hz3" text:style-name="Index_20_Link" text:visited-style-name="Index_20_Link"><text:span text:style-name="T25">Artículo 46.- Recursos económicos.<text:tab/>16</text:span></text:a></text:p>
          <text:p text:style-name="P30"><text:a xlink:type="simple" xlink:href="#_63680fu1u8xp" text:style-name="Index_20_Link" text:visited-style-name="Index_20_Link"><text:span text:style-name="T25">Artículo 47.- Cuotas de los asociados.<text:tab/>16</text:span></text:a></text:p>
          <text:p text:style-name="P28"><text:a xlink:type="simple" xlink:href="#_wbn0mfesdlgn" text:style-name="Index_20_Link" text:visited-style-name="Index_20_Link"><text:span text:style-name="T24">CAPÍTULO VII.- MODIFICACIÓN DE ESTATUTOS, NORMAS DE RÉGIMEN INTERNO E INTEGRACIONES<text:tab/>17</text:span></text:a></text:p>
          <text:p text:style-name="P30"><text:a xlink:type="simple" xlink:href="#_mrqgctuui1qf" text:style-name="Index_20_Link" text:visited-style-name="Index_20_Link"><text:span text:style-name="T25">Artículo 48.- Modificación de Estatutos.<text:tab/>17</text:span></text:a></text:p>
          <text:p text:style-name="P30"><text:a xlink:type="simple" xlink:href="#_b6w46ox58rye" text:style-name="Index_20_Link" text:visited-style-name="Index_20_Link"><text:span text:style-name="T25">Artículo 49.- Normas de Régimen Interno (NRI).<text:tab/>17</text:span></text:a></text:p>
          <text:p text:style-name="P30"><text:a xlink:type="simple" xlink:href="#_alfoq0hemrsp" text:style-name="Index_20_Link" text:visited-style-name="Index_20_Link"><text:span text:style-name="T25">Artículo 50.- Integración en Federaciones y Confederaciones.<text:tab/>17</text:span></text:a></text:p>
          <text:p text:style-name="P28"><text:a xlink:type="simple" xlink:href="#_6wrkx51c89jw" text:style-name="Index_20_Link" text:visited-style-name="Index_20_Link"><text:span text:style-name="T24">CAPÍTULO VIII.- DISOLUCIÓN DE LA ASOCIACIÓN<text:tab/>17</text:span></text:a></text:p>
          <text:p text:style-name="P30"><text:a xlink:type="simple" xlink:href="#_hr2l3ogxe8im" text:style-name="Index_20_Link" text:visited-style-name="Index_20_Link"><text:span text:style-name="T25">Artículo 51.- Causas.<text:tab/>17</text:span></text:a></text:p>
          <text:p text:style-name="P30"><text:a xlink:type="simple" xlink:href="#_qwcv9voxcfl" text:style-name="Index_20_Link" text:visited-style-name="Index_20_Link"><text:span text:style-name="T25">Artículo 52.- Comisión Liquidadora.<text:tab/>17</text:span></text:a></text:p>
          <text:p text:style-name="P31"><text:a xlink:type="simple" xlink:href="#_6mqsxpjzvb0b" text:style-name="Index_20_Link" text:visited-style-name="Index_20_Link"><text:span text:style-name="T25">DISPOSICIÓN FINAL<text:tab/>17</text:span></text:a></text:p>
        </text:index-body>
      </text:table-of-content>
      <text:p text:style-name="P98"><text:bookmark text:name="_ptoc1joecv65"/></text:p>
      <text:p text:style-name="P100"><text:bookmark text:name="_3z5i9bsj12v1"/>CAPÍTULO I.- DE LA ASOCIACIÓN EN GENERAL</text:p>
      <text:p text:style-name="P7"/>
      <text:p text:style-name="P101"><text:bookmark text:name="_fhiju9svt98a"/>Artículo 1.- Constitución y denominación.</text:p>
      <text:p text:style-name="P9"/>
      <text:p text:style-name="P1"><text:span text:style-name="T9">De conformidad con el artículo 22 de la Constitución Española se constituye la entidad, no lucrativa, denominada </text:span><text:span text:style-name="T19">nombre de la asociación</text:span><text:span text:style-name="T9">, dotada de personalidad jurídica propia y capacidad de obrar y que se regirá por la Ley Orgánica 1/2002, de 22 de marzo, reguladora del Derecho de Asociación, la Ley Orgánica 8/1985, de 3 de julio, reguladora del derecho a la educación, el Real Decreto 1532/1986, del 11 de julio, por el que se regulan las asociaciones de alumnos, la Ley 4/2003, de 28 de febrero, de Asociaciones de Canarias, el Decreto 12/2007, de 5 de febrero, por el que se aprueba el Reglamento de Asociaciones de Canarias, el Decreto 119/2011, de 17 de mayo, que regula el registro y funcionamiento de las Asociaciones del Alumnado, así como sus Federaciones y Confederaciones de Canarias, demás disposiciones complementarias y por los presentes Estatutos.</text:span></text:p>
      <text:p text:style-name="P9"/>
      <text:p text:style-name="P101"><text:bookmark text:name="_spif987pmy9y"/>Artículo 2.- Fines de la asociación. </text:p>
      <text:p text:style-name="P11"/>
      <text:p text:style-name="P1"><text:span text:style-name="T9">Los fines de la Asociación serán los siguientes: </text:span></text:p>
      <text:list xml:id="list602504597" text:style-name="WWNum15">
        <text:list-item>
          <text:p text:style-name="P32"><text:span text:style-name="T9">Expresar la opinión de los alumnos y defender sus intereses en todo aquello que afecte a su situación en el centro.</text:span></text:p>
        </text:list-item>
        <text:list-item>
          <text:p text:style-name="P52"><text:span text:style-name="T9">Colaborar en la labor educativa del centro y en las actividades complementarias y extraescolares del mismo.</text:span></text:p>
        </text:list-item>
        <text:list-item>
          <text:p text:style-name="P52"><text:span text:style-name="T9">Promover la participación de los alumnos en los órganos colegiados del centro.</text:span></text:p>
        </text:list-item>
        <text:list-item>
          <text:p text:style-name="P52"><text:span text:style-name="T9">Realizar actividades culturales, deportivas y de fomento de la acción cooperativa y de trabajo en equipo.</text:span></text:p>
        </text:list-item>
        <text:list-item>
          <text:p text:style-name="P52"><text:span text:style-name="T9">Facilitar el ejercicio de los derechos de los alumnos reconocidos en la legislación vigente.</text:span></text:p>
        </text:list-item>
        <text:list-item>
          <text:p text:style-name="P52"><text:span text:style-name="T9">Asistir a los alumnos en el ejercicio de su derecho a intervenir en el control y gestión del centro.</text:span></text:p>
        </text:list-item>
        <text:list-item>
          <text:p text:style-name="P52"><text:span text:style-name="T9">Facilitar la representación de los alumnos en el consejo escolar del centro.</text:span></text:p>
        </text:list-item>
        <text:list-item>
          <text:p text:style-name="P52"><text:span text:style-name="T9">Fomentar la participación de los alumnos en la programación general de la enseñanza a través de los correspondientes órganos colegiados.</text:span></text:p>
        </text:list-item>
        <text:list-item>
          <text:p text:style-name="P52"><text:span text:style-name="T9">Luchar por la creación de un sistema educativo en que la igualdad de oportunidades, la inserción social, y la participación democrática sean funciones básicas.</text:span></text:p>
        </text:list-item>
        <text:list-item>
          <text:p text:style-name="P52"><text:span text:style-name="T9">Reducir en tanto sea posible las vulnerabilidades económicas a las que pudieren estar expuestos determinados sectores del alumnado.</text:span></text:p>
        </text:list-item>
        <text:list-item>
          <text:p text:style-name="P70"><text:span text:style-name="T28">Impulsar el debate respetuoso y la creación y manifestación activa de ideas con objeto de optimizar la calidad de las facultades dialécticas de los escolares.</text:span></text:p>
        </text:list-item>
        <text:list-item>
          <text:p text:style-name="P71"><text:span text:style-name="T9">Inducir a la solidaridad, el pensamiento crítico y la inteligencia como caminos fundamentales para el libre desarrollo individual y colectivo.</text:span></text:p>
        </text:list-item>
        <text:list-item>
          <text:p text:style-name="P70"><text:soft-page-break/><text:span text:style-name="T28">Concienciar del poder, deber y responsabilidad ciudadana que la integridad de los estudiantes tienen y tendrán en el papel de miembros de pleno derecho de la sociedad actual y futura a nivel nacional e internacional.</text:span></text:p>
        </text:list-item>
        <text:list-item>
          <text:p text:style-name="P52"><text:span text:style-name="T9">Poner en valor y proteger la cultura y la búsqueda del saber como parte primordial de la identidad personal.</text:span></text:p>
        </text:list-item>
        <text:list-item>
          <text:p text:style-name="P52"><text:span text:style-name="T28">Combatir contra el individualismo.</text:span></text:p>
        </text:list-item>
        <text:list-item>
          <text:p text:style-name="P72"><text:span text:style-name="T9">Cualquier otro que la Asamblea General considere por mayoría cualificada de dos tercios. </text:span></text:p>
        </text:list-item>
      </text:list>
      <text:p text:style-name="P101"><text:bookmark text:name="_e4myyur1xjku"/>Artículo 3.- Domicilio.</text:p>
      <text:p text:style-name="P11"/>
      <text:p text:style-name="P1"><text:span text:style-name="T9">La asociación tendrá su domicilio social en la siguiente dirección postal: </text:span></text:p>
      <text:p text:style-name="P11"/>
      <text:p text:style-name="P1"><text:span text:style-name="T19">Indicar domicilio de la asociación (dirección del centro educativo)</text:span></text:p>
      <text:p text:style-name="P11"/>
      <text:p text:style-name="P1"><text:span text:style-name="T9">Su variación será comunicada al Registro de Asociaciones a efectos de publicidad.</text:span></text:p>
      <text:p text:style-name="P9"/>
      <text:p text:style-name="P101"><text:bookmark text:name="_uh4s4nlray50"/>Artículo 4.- Ámbito territorial y duración.</text:p>
      <text:p text:style-name="P11"/>
      <text:p text:style-name="P1"><text:span text:style-name="T9">La Asociación tendrá como ámbito territorial de actuación su isla: </text:span><text:span text:style-name="T20">Indicar isla</text:span><text:span text:style-name="T9">.</text:span></text:p>
      <text:p text:style-name="P1"><text:span text:style-name="T9">La duración será por tiempo indefinido. El acuerdo de disolución se adoptará conforme a lo indicado en los presentes Estatutos. </text:span></text:p>
      <text:p text:style-name="P11"/>
      <text:p text:style-name="P98"><text:bookmark text:name="_6h1601emg4of"/><text:span text:style-name="T30">CAPÍTULO II.- DE LOS ÓRGANOS DIRECTIVOS Y ADMINISTRACIÓN</text:span><text:span text:style-name="T31"> </text:span></text:p>
      <text:p text:style-name="P7"/>
      <text:p text:style-name="P101"><text:bookmark text:name="_c12w3vp2ucvj"/>Artículo 5.- Órganos sociales.</text:p>
      <text:p text:style-name="P11"/>
      <text:p text:style-name="P1"><text:soft-page-break/><text:span text:style-name="T9">Son órganos de la asociación: </text:span></text:p>
      <text:p text:style-name="P11"/>
      <text:p text:style-name="P1"><text:span text:style-name="T9">a) La Asamblea General. </text:span></text:p>
      <text:p text:style-name="P1"><text:span text:style-name="T9">b) La Junta Directiva.</text:span></text:p>
      <text:p text:style-name="P11"/>
      <text:p text:style-name="P101"><text:bookmark text:name="_n38evy5gyd44"/>Artículo 6.- Representación legal.</text:p>
      <text:p text:style-name="P11"/>
      <text:p text:style-name="P1"><text:span text:style-name="T9">Como la Asociación tendrá a la mayor parte de sus miembros y también, en la mayoría de los casos, los de la Junta Directiva menores de edad, la Asamblea General podrá y deberá, por mayoría simple, otorgar la representación legal de la Asociación a la persona mayor de edad que considere, que no tendrá ningún derecho ni obligación en la misma salvo aquellas que estén reconocidas en la ley, los presentes Estatutos y las Normas de Régimen Interno que se puedan crear, pero que en lo tocante a la Asociación, todas sus acciones deberán estar aprobadas por la Asamblea General o por la Junta Directiva según corresponda.</text:span></text:p>
      <text:p text:style-name="P11"/>
      <text:p text:style-name="P102"><text:bookmark text:name="_okm3epbg8ys8"/><text:span text:style-name="T32">SECCIÓN PRIMERA.- DE LA ASAMBLEA GENERAL</text:span><text:span text:style-name="T31">.</text:span></text:p>
      <text:p text:style-name="P11"/>
      <text:p text:style-name="P101"><text:bookmark text:name="_c14iq57zjpui"/>Artículo 7.- Carácter y composición de la Asamblea General.</text:p>
      <text:p text:style-name="P11"/>
      <text:p text:style-name="P1"><text:span text:style-name="T9">La Asamblea General es el órgano supremo de la Asociación, integrada por todos los asociados, que adoptará sus acuerdos bajo el principio democrático de mayorías de los votos válidamente emitidos.</text:span></text:p>
      <text:p text:style-name="P1"><text:span text:style-name="T9"><text:s/></text:span></text:p>
      <text:p text:style-name="P1"><text:span text:style-name="T9">Deberá ser convocada al menos en sesión ordinaria una vez al año, dentro del primer trimestre del ejercicio económico, para examinar y aprobar la liquidación anual de las cuentas del ejercicio anterior, el presupuesto del ejercicio corriente y la memoria de actividades del ejercicio anterior.</text:span></text:p>
      <text:p text:style-name="P11"/>
      <text:p text:style-name="P1"><text:span text:style-name="T9">Asimismo se podrá convocar en sesión extraordinaria u ordinaria cuando así lo acuerde la Junta Directiva o cuando lo soliciten un número de asociados no inferior a un tercio.</text:span></text:p>
      <text:p text:style-name="P11"/>
      <text:p text:style-name="P1"><text:span text:style-name="T9">En el supuesto de que la convocatoria se efectúe a iniciativa de los asociados, la reunión deberá celebrarse en el plazo de quince días naturales desde la presentación de la solicitud como máximo, y cinco como mínimo.</text:span></text:p>
      <text:p text:style-name="P11"/>
      <text:p text:style-name="P101"><text:bookmark text:name="_eswx7jcnclay"/><text:soft-page-break/>Artículo 8.- Convocatorias y Orden del Día.</text:p>
      <text:p text:style-name="P11"/>
      <text:p text:style-name="P1"><text:span text:style-name="T9">Las Asambleas Generales serán convocadas por el Presidente, haciendo expresa indicación del orden del día establecido por la Junta Directiva o por los asociados que hayan solicitado su convocatoria.</text:span></text:p>
      <text:p text:style-name="P11"/>
      <text:p text:style-name="P1"><text:span text:style-name="T9">En casos urgentes, el Presidente podrá elaborar un orden del día para la Asamblea General sin necesidad de que este pase por la Junta Directiva.</text:span></text:p>
      <text:p text:style-name="P1"><text:span text:style-name="T9"><text:s/></text:span></text:p>
      <text:p text:style-name="P1"><text:span text:style-name="T9">En ambos casos, se incluirán en el orden del día aquellos asuntos que propongan los asociados, cuando así lo soliciten una fracción de asociados no inferior a un décimo.</text:span></text:p>
      <text:p text:style-name="P11"/>
      <text:p text:style-name="P11"/>
      <text:p text:style-name="P11"/>
      <text:p text:style-name="P101"><text:bookmark text:name="_vb6bii5y2req"/>Artículo 9.- Constitución de la Asamblea General.</text:p>
      <text:p text:style-name="P1"><text:span text:style-name="T10"><text:s/></text:span></text:p>
      <text:p text:style-name="P1"><text:span text:style-name="T9">Las Asambleas Generales, tanto ordinarias como extraordinarias, quedarán válidamente constituidas, en primera convocatoria cuando concurran a ella al menos un tercio de los asociados, salvo que en ella se trate una moción de censura o una cuestión de confianza, en cuyo caso será necesaria la asistencia de al menos la mitad más uno de los asociados, y en la segunda convocatoria cualquiera que sea el número de asociados concurrentes.</text:span></text:p>
      <text:p text:style-name="P11"/>
      <text:p text:style-name="P1"><text:span text:style-name="T9">Los asociados no podrán conferir, bajo ningún concepto, su representación a otra persona.</text:span></text:p>
      <text:p text:style-name="P11"/>
      <text:p text:style-name="P1"><text:span text:style-name="T9">Entre la convocatoria y el día señalado para la celebración de la Asamblea General en primera convocatoria habrán de mediar al menos tres días, pudiendo asimismo hacerse constar la fecha en la que, si procediera, se reunirá la Asamblea General en segunda convocatoria, sin que entre una y otra reunión pueda mediar un plazo inferior a treinta minutos ni superior a siete días. </text:span></text:p>
      <text:p text:style-name="P11"/>
      <text:p text:style-name="P101"><text:bookmark text:name="_sp5ov33l5s1a"/>Artículo 10.- Adopción de acuerdos.</text:p>
      <text:p text:style-name="P1"><text:span text:style-name="T10"><text:s/></text:span></text:p>
      <text:p text:style-name="P1"><text:span text:style-name="T9">Los acuerdos de la Asamblea General se adoptarán en general por mayoría absoluta de los asociados presentes. Se entiende por mayoría absoluta el voto favorable de al menos la mitad más uno de todos los asistentes con derecho a voto.</text:span></text:p>
      <text:p text:style-name="P11"><text:soft-page-break/></text:p>
      <text:p text:style-name="P1"><text:span text:style-name="T9">Se acordará por mayoría simple la asignación de la representación legal de la Asociación.</text:span></text:p>
      <text:p text:style-name="P11"/>
      <text:p text:style-name="P1"><text:span text:style-name="T9">Requerirán una mayoría cualificada de dos tercios de los asociados presentes los siguientes acuerdos:</text:span></text:p>
      <text:list xml:id="list1988613430" text:style-name="WWNum16">
        <text:list-item>
          <text:p text:style-name="P33"><text:span text:style-name="T9">Relativos a la disolución de la entidad.</text:span></text:p>
        </text:list-item>
        <text:list-item>
          <text:p text:style-name="P53"><text:span text:style-name="T9">Modificación de los Estatutos.</text:span></text:p>
        </text:list-item>
        <text:list-item>
          <text:p text:style-name="P53"><text:span text:style-name="T9">Disposición o enajenación de bienes.</text:span></text:p>
        </text:list-item>
        <text:list-item>
          <text:p text:style-name="P73"><text:span text:style-name="T9">Una moción de censura a la Junta Directiva.</text:span></text:p>
        </text:list-item>
      </text:list>
      <text:p text:style-name="P101"><text:bookmark text:name="_vcsilrj3297"/>Artículo 11.- Funciones de la Asamblea General.</text:p>
      <text:p text:style-name="P1"><text:span text:style-name="T10"><text:s/></text:span></text:p>
      <text:p text:style-name="P1"><text:span text:style-name="T9">Corresponde a la Asamblea General, deliberar y tomar acuerdos sobre los siguientes asuntos:</text:span></text:p>
      <text:list xml:id="list3594715473" text:style-name="WWNum18">
        <text:list-item>
          <text:p text:style-name="P34"><text:span text:style-name="T9">Examinar y aprobar el Plan General de Actuación y la Memoria Anual de actividades que le presente la Junta Directiva.</text:span></text:p>
        </text:list-item>
        <text:list-item>
          <text:p text:style-name="P54"><text:span text:style-name="T9">Aprobar el Presupuesto Anual de gastos e ingresos del siguiente año y el estado de cuentas del ejercicio anterior. </text:span></text:p>
        </text:list-item>
        <text:list-item>
          <text:p text:style-name="P54"><text:span text:style-name="T9">Determinar las cuotas de los asociados, así como las exenciones de su pago.</text:span></text:p>
        </text:list-item>
        <text:list-item>
          <text:p text:style-name="P54"><text:span text:style-name="T9">Decidir sobre la disposición o enajenación de bienes. </text:span></text:p>
        </text:list-item>
        <text:list-item>
          <text:p text:style-name="P54"><text:span text:style-name="T9">Elegir y separar a los miembros de la Junta Directiva. </text:span></text:p>
        </text:list-item>
        <text:list-item>
          <text:p text:style-name="P54"><text:span text:style-name="T9">Solicitar la declaración de utilidad pública o interés público canario.</text:span></text:p>
        </text:list-item>
        <text:list-item>
          <text:p text:style-name="P54"><text:span text:style-name="T9">Acordar la integración de la asociación en Federaciones o Confederaciones, así como la separación de las mismas. </text:span></text:p>
        </text:list-item>
        <text:list-item>
          <text:p text:style-name="P54"><text:span text:style-name="T9">Controlar la actividad de la Junta Directiva y aprobar su gestión. </text:span></text:p>
        </text:list-item>
        <text:list-item>
          <text:p text:style-name="P54"><text:span text:style-name="T9">Modificar los Estatutos. </text:span></text:p>
        </text:list-item>
        <text:list-item>
          <text:p text:style-name="P54"><text:span text:style-name="T9">Acordar la disolución de la Asociación. </text:span></text:p>
        </text:list-item>
        <text:list-item>
          <text:p text:style-name="P54"><text:soft-page-break/><text:span text:style-name="T9">Designar la Comisión Liquidadora en caso de disolución. </text:span></text:p>
        </text:list-item>
        <text:list-item>
          <text:p text:style-name="P54"><text:span text:style-name="T9">Ratificar las altas acordadas por la Junta Directiva y conocer las bajas voluntarias de los asociados.</text:span></text:p>
        </text:list-item>
        <text:list-item>
          <text:p text:style-name="P54"><text:span text:style-name="T9">Resolver, en última instancia, los expedientes relativos a sanción y separación de los asociados, tramitados conforme al procedimiento disciplinario establecido en los presentes Estatutos.</text:span></text:p>
        </text:list-item>
        <text:list-item>
          <text:p text:style-name="P74"><text:span text:style-name="T9">Otras que le sean de su competencia en atención a la normativa aplicable.</text:span></text:p>
        </text:list-item>
      </text:list>
      <text:p text:style-name="P93"/>
      <text:p text:style-name="P93"/>
      <text:p text:style-name="P101"><text:bookmark text:name="_ip8fsvpwb9"/>Artículo 12.- Certificación de acuerdos.</text:p>
      <text:p text:style-name="P1"><text:span text:style-name="T10"><text:s/></text:span></text:p>
      <text:p text:style-name="P1"><text:span text:style-name="T9">En las Asambleas Generales ejercerán la Presidencia y Secretaría quienes lo hagan en la Junta Directiva.</text:span></text:p>
      <text:p text:style-name="P11"/>
      <text:p text:style-name="P1"><text:span text:style-name="T9">Los acuerdos adoptados por la Asamblea General serán recogidos en un acta elaborada y firmada por el Secretario de la Junta Directiva y deberá contar con el visto bueno, mediante su firma, del Presidente de la Asociación.</text:span></text:p>
      <text:p text:style-name="P11"/>
      <text:p text:style-name="P1"><text:span text:style-name="T9">Cualquier miembro asistente tiene derecho a intervenir, así como a solicitar que su intervención o propuestas sean incluidas en el acta tanto de manera oral como escrita durante la celebración de cualquier reunión de la Asamblea General.</text:span></text:p>
      <text:p text:style-name="P11"/>
      <text:p text:style-name="P102"><text:bookmark text:name="_vhor584lvzr0"/>SECCIÓN SEGUNDA.- DE LA JUNTA DIRECTIVA.</text:p>
      <text:p text:style-name="P11"/>
      <text:p text:style-name="P101"><text:bookmark text:name="_o29prmra1xvf"/>Artículo 13.- Definición de la Junta Directiva.</text:p>
      <text:p text:style-name="P11"/>
      <text:p text:style-name="P1"><text:span text:style-name="T9">El órgano de representación de la asociación se denomina Junta Directiva.</text:span></text:p>
      <text:p text:style-name="P11"/>
      <text:p text:style-name="P1"><text:span text:style-name="T9">Este órgano gestiona y representa los intereses de la Asociación, de acuerdo con las disposiciones y directivas de la Asamblea General. </text:span></text:p>
      <text:p text:style-name="P11"><text:soft-page-break/></text:p>
      <text:p text:style-name="P1"><text:span text:style-name="T9">Sólo podrán formar parte de la Junta Directiva los asociados. </text:span></text:p>
      <text:p text:style-name="P11"/>
      <text:p text:style-name="P1"><text:span text:style-name="T9">Los cargos directivos serán gratuitos y carecerán de interés por sí mismos o a través de personas interpuestas, en los resultados económicos de la realización de las actividades, y bajo ningún concepto recibirán bonificación económica alguna por el ejercicio de su función u ostentación de su cargo, ya sea ordinaria o extraordinaria.</text:span></text:p>
      <text:p text:style-name="P9"/>
      <text:p text:style-name="P101"><text:bookmark text:name="_76yuyo143kmj"/>Artículo 14.- Miembros de la Junta Directiva.</text:p>
      <text:p text:style-name="P11"/>
      <text:p text:style-name="P1"><text:span text:style-name="T9">Serán requisitos indispensables para ser miembro de la Junta Directiva: </text:span></text:p>
      <text:list xml:id="list2592291861" text:style-name="WWNum21">
        <text:list-item>
          <text:p text:style-name="P35"><text:span text:style-name="T9">Ser asociado de la asociación.</text:span></text:p>
        </text:list-item>
        <text:list-item>
          <text:p text:style-name="P75"><text:span text:style-name="T9">No estar incurso en los motivos de incompatibilidad establecidos en la legislación vigente. </text:span></text:p>
        </text:list-item>
      </text:list>
      <text:p text:style-name="P101"><text:bookmark text:name="_re55us6dppo4"/>Artículo 15.- Convocatorias, orden del día y constitución.</text:p>
      <text:p text:style-name="P95"><text:span text:style-name="T28">Las reuniones de la Junta Directiva se celebrarán previa convocatoria del Presidente,</text:span><text:span text:style-name="T29"> </text:span><text:span text:style-name="T28">con al menos un día de antelación en primera convocatoria, acompañada del orden del día consignando lugar, fecha y hora. Entre la primera y segunda convocatoria no podrán mediar menos de treinta minutos ni más de tres días. En el caso de que la convocatoria no incluyese el lugar de celebración se entenderá a todos los efectos el domicilio social. </text:span></text:p>
      <text:p text:style-name="P95"><text:span text:style-name="T28">Como mínimo la mitad de los integrantes de la Junta Directiva podrán solicitar por escrito al Presidente la convocatoria de reuniones de la Junta Directiva, debiendo el Presidente convocarla obligatoriamente.</text:span></text:p>
      <text:p text:style-name="P11"/>
      <text:p text:style-name="P1"><text:span text:style-name="T9">Se reunirá de forma periódica por lo menos diez veces al año y siempre que lo estime necesario el Presidente o lo soliciten la mayoría de sus miembros. </text:span></text:p>
      <text:p text:style-name="P11"/>
      <text:p text:style-name="P1"><text:span text:style-name="T9">Para su válida constitución será precisa la asistencia de, al menos, la mitad de sus componentes en primera convocatoria y cualquiera que sea el número de asistentes en segunda convocatoria.</text:span></text:p>
      <text:p text:style-name="P11"/>
      <text:p text:style-name="P1"><text:span text:style-name="T9">Los acuerdos se adoptarán en general por mayoría absoluta de los miembros presentes, incluidos aquellos relativos a sanción o separación de los asociados. </text:span></text:p>
      <text:p text:style-name="P11"/>
      <text:p text:style-name="P101"><text:bookmark text:name="_fiqt99l90p3i"/>Artículo 16.- Composición, duración y vacantes.</text:p>
      <text:p text:style-name="P1"><text:soft-page-break/><text:span text:style-name="T10"><text:s/></text:span></text:p>
      <text:p text:style-name="P1"><text:span text:style-name="T9">La Junta Directiva estará integrada al menos por los siguientes miembros:</text:span></text:p>
      <text:list xml:id="list2923398344" text:style-name="WWNum5">
        <text:list-item>
          <text:p text:style-name="P36"><text:span text:style-name="T9">Un Presidente.</text:span></text:p>
        </text:list-item>
        <text:list-item>
          <text:p text:style-name="P76"><text:span text:style-name="T9">Un Secretario.</text:span></text:p>
        </text:list-item>
      </text:list>
      <text:p text:style-name="P96"><text:span text:style-name="T9">Pudiendo ser añadidos hasta:</text:span></text:p>
      <text:list xml:id="list83318740060267" text:continue-numbering="true" text:style-name="WWNum5">
        <text:list-item>
          <text:p text:style-name="P36"><text:span text:style-name="T9">Un Tesorero.</text:span></text:p>
        </text:list-item>
        <text:list-item>
          <text:p text:style-name="P76"><text:span text:style-name="T9">Cinco Vocales.</text:span></text:p>
        </text:list-item>
      </text:list>
      <text:p text:style-name="P1"><text:span text:style-name="T9">Dichos cargos, que serán voluntarios, y por tanto deberán ser aceptados expresamente en documento firmado por las personas designadas, tendrán una duración de dos años </text:span><text:span text:style-name="T28">sin opción a reelección hasta el transcurso de dos años desde el término de su ejercicio, a menos que no existan dos o más candidaturas nuevas.</text:span></text:p>
      <text:p text:style-name="P11"/>
      <text:p text:style-name="P1"><text:span text:style-name="T9">Los miembros de la Junta Directiva comenzarán a ejercer sus funciones una vez aceptado el mandato para el que hayan sido designados por la Asamblea General. </text:span></text:p>
      <text:p text:style-name="P11"/>
      <text:p text:style-name="P1"><text:span text:style-name="T9">Las vacantes que se produzcan en la Junta Directiva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 </text:span></text:p>
      <text:p text:style-name="P11"/>
      <text:p text:style-name="P101"><text:bookmark text:name="_wlpr7rbmn3zo"/>Artículo 17.- Causas de cese. </text:p>
      <text:p text:style-name="P11"/>
      <text:p text:style-name="P1"><text:span text:style-name="T9">Los miembros de la Junta Directiva podrán ser separados de sus cargos por los siguientes motivos: </text:span></text:p>
      <text:list xml:id="list3374324347" text:style-name="WWNum11">
        <text:list-item>
          <text:p text:style-name="P37"><text:span text:style-name="T9">Por renuncia voluntaria </text:span></text:p>
        </text:list-item>
        <text:list-item>
          <text:p text:style-name="P55"><text:span text:style-name="T9">Por muerte o declaración de fallecimiento, enfermedad o cualquier otra causa que le impida el ejercicio de sus funciones.</text:span></text:p>
        </text:list-item>
        <text:list-item>
          <text:p text:style-name="P55"><text:span text:style-name="T9">Por pérdida de la cualidad de asociado. </text:span></text:p>
        </text:list-item>
        <text:list-item>
          <text:p text:style-name="P55"><text:span text:style-name="T9">Por incapacidad, inhabilitación o incompatibilidad de acuerdo con la legislación vigente. </text:span></text:p>
        </text:list-item>
        <text:list-item>
          <text:p text:style-name="P55"><text:span text:style-name="T9">Por el transcurso del período de su mandato. </text:span></text:p>
        </text:list-item>
        <text:list-item>
          <text:p text:style-name="P55"><text:soft-page-break/><text:span text:style-name="T9">Por separación acordada por la Asamblea General. </text:span></text:p>
        </text:list-item>
        <text:list-item>
          <text:p text:style-name="P77"><text:span text:style-name="T9">La comisión de una infracción muy grave, conforme al artículo 38 de los presentes estatutos. </text:span></text:p>
        </text:list-item>
      </text:list>
      <text:p text:style-name="P1"><text:span text:style-name="T9">La Junta Directiva dará cuenta a la Asamblea General de la separación de sus miembros, debiendo ratificarse por la Asamblea General cuando el acuerdo de separación haya sido adoptado por el motivo expresado en la letra g). </text:span></text:p>
      <text:p text:style-name="P11"/>
      <text:p text:style-name="P101"><text:bookmark text:name="_wmpao9nyskoy"/>Artículo 18.- Atribuciones de la Junta Directiva. </text:p>
      <text:p text:style-name="P11"/>
      <text:p text:style-name="P1"><text:span text:style-name="T9">Las facultades de la Junta Directiva se extenderán, con carácter general, a todos los actos propios de las finalidades de la asociación, siempre que no requieran, conforme a los presentes Estatutos, autorización expresa de la Asamblea General. </text:span></text:p>
      <text:p text:style-name="P11"/>
      <text:p text:style-name="P1"><text:span text:style-name="T9">Además, la Junta Directiva tendrá el poder excepcional de tomar una decisión reservada a la Asamblea General cuando esta decisión sea extremadamente urgente o requerida con prontitud por la Administración, o si esta se debe tomar en períodos de vacaciones escolares del centro educativo sede de esta asociación, aunque deberá dar cuenta de ella a la Asamblea General en un plazo nunca inferior a tres meses, pudiendo la Asamblea General revocar la resolución de la Junta Directiva siempre que sea posible.</text:span></text:p>
      <text:p text:style-name="P11"/>
      <text:p text:style-name="P1"><text:span text:style-name="T9">En particular son facultades de la Junta Directiva: </text:span></text:p>
      <text:list xml:id="list2600788871" text:style-name="WWNum6">
        <text:list-item>
          <text:p text:style-name="P38"><text:span text:style-name="T9">Velar por el cumplimiento de los Estatutos y ejecutar los acuerdos tomados en las Asambleas Generales. </text:span></text:p>
        </text:list-item>
        <text:list-item>
          <text:p text:style-name="P56"><text:span text:style-name="T9">Confeccionar las Memorias, cuentas, inventarios, balances y presupuestos de la Asociación.</text:span></text:p>
        </text:list-item>
        <text:list-item>
          <text:p text:style-name="P56"><text:span text:style-name="T9">Acordar la celebración de actividades. </text:span></text:p>
        </text:list-item>
        <text:list-item>
          <text:p text:style-name="P56"><text:span text:style-name="T9">Tener a disposición de los asociados el Libro de Registro de Asociados.</text:span></text:p>
        </text:list-item>
        <text:list-item>
          <text:p text:style-name="P56"><text:span text:style-name="T9">Tener a disposición de los asociados los libros de Actas y de Contabilidad; así como la documentación de la entidad.</text:span></text:p>
        </text:list-item>
        <text:list-item>
          <text:p text:style-name="P56"><text:span text:style-name="T9">Administrar los fondos sociales. </text:span></text:p>
        </text:list-item>
        <text:list-item>
          <text:p text:style-name="P56"><text:span text:style-name="T9">Instruir los expedientes relativos a la sanción y separación de los asociados y adoptar, de forma cautelar, la resolución que proceda de los mismos, hasta su resolución definitiva por la Asamblea General. </text:span></text:p>
        </text:list-item>
        <text:list-item>
          <text:p text:style-name="P56"><text:span text:style-name="T9">Proponer a la Asamblea General para su aprobación las cuentas anuales y el presupuesto formulados por el tesorero, así como la memoria de actividades formuladas por el secretario. </text:span></text:p>
        </text:list-item>
        <text:list-item>
          <text:p text:style-name="P78"><text:span text:style-name="T9">Avalar a la persona que consideren para ocupar cargos en las federaciones en las que esté integrada la asociación.</text:span></text:p>
        </text:list-item>
      </text:list>
      <text:p text:style-name="P101"><text:bookmark text:name="_fqvy981am7sy"/>Artículo 19.- Funciones del Presidente.</text:p>
      <text:p text:style-name="P12"><text:soft-page-break/></text:p>
      <text:p text:style-name="P1"><text:span text:style-name="T9">Serán atribuciones del Presidente: </text:span></text:p>
      <text:list xml:id="list405764463" text:style-name="WWNum1">
        <text:list-item>
          <text:p text:style-name="P39"><text:span text:style-name="T9">Ostentar la representación de la Asociación. </text:span></text:p>
        </text:list-item>
        <text:list-item>
          <text:p text:style-name="P57"><text:span text:style-name="T9">Designar y cesar a todos los representantes o delegados de la asociación en cualesquiera órganos, actos o cualquier otra circunstancia en los que la Asociación tenga representación. Estos nombramientos podrán ser bien a propuesta de la Junta Directiva o dando cuenta de ellos a la misma una vez otorgados. Esto no aplicará al Representante Legal, que será designado y cesado por la Asamblea General.</text:span></text:p>
        </text:list-item>
        <text:list-item>
          <text:p text:style-name="P57"><text:span text:style-name="T9">Designar y cesar a los responsables de área de entre los asociados, así como crear y disolver dichas áreas, a propuesta de la Junta Directiva o dando cuenta a ella tras el nombramiento o cese.</text:span></text:p>
        </text:list-item>
        <text:list-item>
          <text:p text:style-name="P57"><text:span text:style-name="T9">Convocar y presidir las reuniones de la Junta Directiva y de la Asamblea General de acuerdo con lo establecido en los presentes Estatutos y las Normas de Régimen Interno que se aprueben.</text:span></text:p>
        </text:list-item>
        <text:list-item>
          <text:p text:style-name="P57"><text:span text:style-name="T9">Velar por el cumplimiento de los fines sociales. </text:span></text:p>
        </text:list-item>
        <text:list-item>
          <text:p text:style-name="P57"><text:span text:style-name="T9">Autorizar con su firma las actas, certificaciones y todos los demás documentos de la Asociación. </text:span></text:p>
        </text:list-item>
        <text:list-item>
          <text:p text:style-name="P57"><text:span text:style-name="T9">Solicitar, percibir y hacer efectivas las ayudas, subvenciones o patrocinios que por cualquier concepto provengan de organismos públicos o entidades privadas, así como contratar y convenir con entes públicos de cualquier naturaleza y privados, previo acuerdo de la Junta Directiva o la Asamblea General, de este modo, el Presidente tiene potestad para realizar cobros y pagos.</text:span></text:p>
        </text:list-item>
        <text:list-item>
          <text:p text:style-name="P57"><text:span text:style-name="T9">Recibir y tramitar las solicitudes de ingreso junto con el Secretario.</text:span></text:p>
        </text:list-item>
        <text:list-item>
          <text:p text:style-name="P57"><text:span text:style-name="T9">Coordinar las actividades tanto de la Asociación como de la Junta Directiva.</text:span></text:p>
        </text:list-item>
        <text:list-item>
          <text:p text:style-name="P79"><text:span text:style-name="T9">Aquellas funciones que no estén <text:s/>expresamente asignadas a otros órganos. </text:span></text:p>
        </text:list-item>
      </text:list>
      <text:p text:style-name="P94"><text:span text:style-name="T9">Si por algún motivo no hubiera Secretario, por fallecimiento, indisposición, imposibilidad del ejercicio de sus funciones por cualquier causa o cualquier otro motivo que pudiera darse, es el Presidente quien ejercerá las funciones de la Secretaría; salvo en las reuniones de la Junta Directiva y la Asamblea General, en las cuales las funciones del Secretario serán asumidas por otra persona; a menos que la Junta Directiva decida asignarlas a cualquier otro miembro de ella, hasta que sea cubierta la vacante o vuelva a poder ejercer sus funciones el titular de la Secretaría. Este párrafo podrá ser desarrollado con una Norma de Régimen Interno.</text:span></text:p>
      <text:p text:style-name="P101"><text:bookmark text:name="_hbxr616l6i7h"/>Artículo 20.- Funciones del Secretario.</text:p>
      <text:p text:style-name="P11"/>
      <text:p text:style-name="P1"><text:span text:style-name="T9">Corresponderán al Secretario las siguientes funciones:</text:span></text:p>
      <text:list xml:id="list3475708224" text:style-name="WWNum17">
        <text:list-item>
          <text:p text:style-name="P40"><text:span text:style-name="T9">Redactar y certificar las actas de las sesiones de las Asambleas Generales y de la Junta Directiva. </text:span></text:p>
        </text:list-item>
        <text:list-item>
          <text:p text:style-name="P58"><text:span text:style-name="T9">Llevar el libro del Registro de Asociados, consignando en ellos la fecha de su ingreso y las bajas que hubieren. </text:span></text:p>
        </text:list-item>
        <text:list-item>
          <text:p text:style-name="P58"><text:span text:style-name="T9">Recibir y tramitar las solicitudes de ingreso junto con el Presidente.</text:span></text:p>
        </text:list-item>
        <text:list-item>
          <text:p text:style-name="P58"><text:span text:style-name="T9">Llevar una relación del inventario de la Asociación.</text:span></text:p>
        </text:list-item>
        <text:list-item>
          <text:p text:style-name="P58"><text:span text:style-name="T9">Tener bajo su custodia los documentos y archivos de la Asociación. </text:span></text:p>
        </text:list-item>
        <text:list-item>
          <text:p text:style-name="P58"><text:soft-page-break/><text:span text:style-name="T9">Expedir certificaciones. </text:span></text:p>
        </text:list-item>
        <text:list-item>
          <text:p text:style-name="P80"><text:span text:style-name="T9">Formular la memoria de actividades. </text:span></text:p>
        </text:list-item>
      </text:list>
      <text:p text:style-name="P96"><text:span text:style-name="T9">En caso de no estar presente por cualquier circunstancia el Presidente en alguna sesión de la Asamblea General o la Junta Directiva, será el Secretario quien asuma sus funciones durante esta.</text:span></text:p>
      <text:p text:style-name="P96"><text:span text:style-name="T9">Si por algún motivo no hubiera Presidente, por fallecimiento, indisposición, imposibilidad del ejercicio de sus funciones por cualquier causa o cualquier otro motivo que pudiera darse, es el Secretario quien ejercerá las funciones de la Presidencia, a menos que la Junta Directiva decida asignarlas a cualquier otro miembro de ella, hasta que sea cubierta la vacante o vuelva a poder ejercer sus funciones el titular de la Presidencia. Tanto este párrafo como el inmediatamente anterior podrán ser desarrollados con una Norma de Régimen Interno.</text:span></text:p>
      <text:p text:style-name="P101"><text:bookmark text:name="_73urnel7oh8z"/>Artículo 21.- Funciones del Tesorero.</text:p>
      <text:p text:style-name="P11"/>
      <text:p text:style-name="P1"><text:span text:style-name="T9">Son facultades del Tesorero:</text:span></text:p>
      <text:list xml:id="list535864899" text:style-name="WWNum14">
        <text:list-item>
          <text:p text:style-name="P41"><text:span text:style-name="T9">Tener a su cargo los fondos pertenecientes a la Asociación.</text:span></text:p>
        </text:list-item>
        <text:list-item>
          <text:p text:style-name="P59"><text:span text:style-name="T9">Elaborar los presupuestos y balances de la Asociación. </text:span></text:p>
        </text:list-item>
        <text:list-item>
          <text:p text:style-name="P59"><text:span text:style-name="T9">Firmar los recibos y efectuar los cobros y pagos.</text:span></text:p>
        </text:list-item>
        <text:list-item>
          <text:p text:style-name="P59"><text:span text:style-name="T9">Llevar y custodiar los Libros de Contabilidad transparentemente.</text:span></text:p>
        </text:list-item>
        <text:list-item>
          <text:p text:style-name="P81"><text:span text:style-name="T9">Formular las cuentas anuales y el presupuesto.</text:span></text:p>
        </text:list-item>
      </text:list>
      <text:p text:style-name="P96"><text:span text:style-name="T9">En caso de no existir Tesorero, sus funciones serán asignadas por la Junta Directiva al Secretario, Presidente o Vocal, según acuerde la Junta Directiva, pudiendo ser las tareas repartidas como se considere oportuno.</text:span></text:p>
      <text:p text:style-name="P101"><text:bookmark text:name="_d8t6b7bh37"/>Artículo 22.- Funciones de los Vocales.</text:p>
      <text:p text:style-name="P11"/>
      <text:p text:style-name="P1"><text:span text:style-name="T9">Los vocales tendrán el derecho y la obligación de asistir a las sesiones de la Junta Directiva con voz y con voto así como, en régimen de delegación, poder desempeñar las funciones que les confiera la Junta Directiva.</text:span></text:p>
      <text:p text:style-name="P11"/>
      <text:p text:style-name="P102"><text:bookmark text:name="_23shidgqe6ui"/>SECCIÓN TERCERA.- DEL RÉGIMEN ELECTORAL Y MOCIÓN DE CENSURA </text:p>
      <text:p text:style-name="P11"/>
      <text:p text:style-name="P101"><text:bookmark text:name="_dxiq2lggx2ob"/>Artículo 23.- Elección de la Junta Directiva. </text:p>
      <text:p text:style-name="P11"/>
      <text:p text:style-name="P1"><text:soft-page-break/><text:span text:style-name="T9">Los miembros de la Junta Directiva serán elegidos entre los asociados mediante sufragio universal, libre, directo y secreto. </text:span></text:p>
      <text:p text:style-name="P11"/>
      <text:p text:style-name="P1"><text:span text:style-name="T9">En caso de que la renovación afecte a menos de la mitad de los miembros de la Junta Directiva que vaya a resultar tras la elección y siempre que no afecte a la Presidencia, no serán de aplicación los artículos 24 y 25 de los presentes Estatutos, sino que se podrá realizar la votación sobre la marcha en cualquier Asamblea General en la que se incluya en su orden del día. Si la modificación afecta a la mitad o más de los miembros de la Junta Directiva resultante o a la Presidencia, se procederá como se indica en los artículos 24 y 25.</text:span></text:p>
      <text:p text:style-name="P11"/>
      <text:p text:style-name="P1"><text:span text:style-name="T9">Procederá la convocatoria de elecciones en las siguientes circunstancias: </text:span></text:p>
      <text:list xml:id="list1616058977" text:style-name="WWNum7">
        <text:list-item>
          <text:p text:style-name="P42"><text:span text:style-name="T9">Por expiración del mandato. </text:span></text:p>
        </text:list-item>
        <text:list-item>
          <text:p text:style-name="P60"><text:span text:style-name="T9">En caso de no prosperar una cuestión de confianza, acordada en Asamblea General extraordinaria o de sí hacerlo una moción de censura. </text:span></text:p>
        </text:list-item>
        <text:list-item>
          <text:p text:style-name="P82"><text:span text:style-name="T9">En caso de cese, por cualquier causa, de la mayoría de los miembros de la Junta Directiva. </text:span></text:p>
        </text:list-item>
      </text:list>
      <text:p text:style-name="P96"><text:span text:style-name="T9">Se entiende como prosperidad de una cuestión de confianza a la ratificación por parte de la Asamblea General de su apoyo a la Junta Directiva y/o a su Presidente con mayoría absoluta.</text:span></text:p>
      <text:p text:style-name="P97"/>
      <text:p text:style-name="P101"><text:bookmark text:name="_5d8kryrsdsg0"/>Artículo 24.- Junta Electoral.</text:p>
      <text:p text:style-name="P96"><text:span text:style-name="T9">La Junta Directiva saliente hará las veces de Junta Electoral, resolviendo todos los asuntos relativos a la celebración de las elecciones.</text:span></text:p>
      <text:p text:style-name="P101"><text:bookmark text:name="_ylbe31trrvwe"/>Artículo 25.- Calendario electoral y procedimiento.</text:p>
      <text:p text:style-name="P11"/>
      <text:p text:style-name="P1"><text:span text:style-name="T9">Desde que se dé alguna de las circunstancias expuestas en el artículo 23 de los presentes Estatutos hasta la convocatoria de elecciones no se sobrepasarán los tres días naturales.</text:span></text:p>
      <text:p text:style-name="P11"/>
      <text:p text:style-name="P1"><text:span text:style-name="T9">El plazo entre la convocatoria de elecciones y la celebración de las mismas no sobrepasará los veinte días naturales, siendo los cinco primeros días naturales de exposición de la lista de los asociados con derecho a voto. En dicho período podrá impugnarse la lista. </text:span></text:p>
      <text:p text:style-name="P11"/>
      <text:p text:style-name="P1"><text:span text:style-name="T9">Transcurrido el plazo de exposición e impugnación, en los tres días siguientes se resolverán las impugnaciones al censo y se procederá a la aprobación definitiva del censo electoral. </text:span></text:p>
      <text:p text:style-name="P11"/>
      <text:p text:style-name="P1"><text:span text:style-name="T9">En los cinco días siguientes podrán presentarse las candidaturas. Una vez concluido el plazo de presentación de candidaturas, en los tres días naturales siguientes se resolverá sobre la validez de las mismas y su proclamación definitiva. </text:span></text:p>
      <text:p text:style-name="P11"><text:soft-page-break/></text:p>
      <text:p text:style-name="P1"><text:span text:style-name="T9">En el momento de la votación, se constituirá una mesa de edad integrada por el asociado de mayor edad presente, que ejercerá de Presidente de la mesa, y el de menor edad, que desempeñará la Secretaría de la mesa. La Junta Directiva que salga elegida será proclamada inmediatamente después del recuento de votos y asumirá sus funciones cuando firmen todos sus miembros la aceptación de cargos, siempre que no haya impugnaciones.</text:span></text:p>
      <text:p text:style-name="P11"/>
      <text:p text:style-name="P1"><text:span text:style-name="T9">Si no se presentara candidatura alguna, se convocarán elecciones nuevamente por parte del Presidente en funciones en el plazo máximo de dos días desde el momento de cierre del plazo de presentación de aquéllas. </text:span></text:p>
      <text:p text:style-name="P11"/>
      <text:p text:style-name="P101"><text:bookmark text:name="_fbi1qz4xbebm"/><text:span text:style-name="T33">Artículo 26.- Moción de censura</text:span>. </text:p>
      <text:p text:style-name="P11"/>
      <text:p text:style-name="P1"><text:span text:style-name="T9">La moción de censura a la Junta Directiva deberá ser tratada por la Asamblea General, siempre que hubiese sido solicitada, mediante escrito razonado, como mínimo, por un tercio de los miembros asociados. </text:span></text:p>
      <text:p text:style-name="P11"/>
      <text:p text:style-name="P1"><text:span text:style-name="T9">A tal efecto deberá ser convocada en el plazo de diez días desde que se formalice la solicitud.</text:span></text:p>
      <text:p text:style-name="P11"/>
      <text:p text:style-name="P1"><text:span text:style-name="T9">Será precisa para que prospere la moción de censura que la misma sea adoptada por la mayoría cualificada de dos tercios de los asociados presentes en Asamblea General extraordinaria. </text:span></text:p>
      <text:p text:style-name="P11"/>
      <text:p text:style-name="P1"><text:span text:style-name="T9">En caso de prosperar, el Presidente en funciones deberá convocar elecciones en el plazo máximo de cinco días, si bien continuará en funciones hasta que tome posesión la nueva Junta que resulte proclamada definitivamente en las elecciones. </text:span></text:p>
      <text:p text:style-name="P11"/>
      <text:p text:style-name="P98"><text:bookmark text:name="_a11l3pm8onu5"/>CAPÍTULO III.- DE LOS ASOCIADOS</text:p>
      <text:p text:style-name="P8"/>
      <text:p text:style-name="P101"><text:bookmark text:name="_z6l4162d5t79"/>Artículo 27.- Asociados. </text:p>
      <text:p text:style-name="P11"/>
      <text:p text:style-name="P1"><text:span text:style-name="T9">Podrán ser miembros de la Asociación: </text:span></text:p>
      <text:list xml:id="list4158823717" text:style-name="WWNum3">
        <text:list-item>
          <text:p text:style-name="P92"><text:span text:style-name="T9">Todo el alumnado matriculado en el </text:span><text:span text:style-name="T20">nombre del centro educativo </text:span><text:span text:style-name="T9">con catorce años o más.</text:span></text:p>
        </text:list-item>
      </text:list>
      <text:p text:style-name="P93"><text:soft-page-break/></text:p>
      <text:p text:style-name="P93"/>
      <text:p text:style-name="P101"><text:bookmark text:name="_4edmndvrwppt"/>Artículo 28.- Procedimiento de admisión.</text:p>
      <text:p text:style-name="P11"/>
      <text:p text:style-name="P1"><text:span text:style-name="T9">La condición de asociado será solicitada por escrito, electrónico o físico, presentado por el interesado y dirigido a la Presidencia manifestando su voluntad de contribuir al logro de los fines asociativos. La Junta Directiva dará o no la condición de asociado provisionalmente según considere de acuerdo a los presentes estatutos y las normas de régimen interno que se aprobaren hasta la ratificación de la Asamblea General.</text:span></text:p>
      <text:p text:style-name="P11"/>
      <text:p text:style-name="P1"><text:span text:style-name="T9">El Presidente (o el Secretario firmando por orden del Presidente en su defecto) deberán entregar a la persona interesada constancia escrita, física o electrónica, de su solicitud e incluir en el orden del día de la próxima reunión de la Asamblea General la relación de todas las solicitudes presentadas, correspondiendo a la Asamblea General la admisión o denegación de cada una de las solicitudes. Asimismo, el Secretario deberá dar notificación escrita, sea física o electrónica, al interesado, con el visto bueno del Presidente, de la aceptación o no del mismo como asociado, tanto de la resolución provisional de la Junta Directiva como de la decisión final de la Asamblea General.</text:span></text:p>
      <text:p text:style-name="P11"/>
      <text:p text:style-name="P1"><text:span text:style-name="T9">En todas aquellas Asambleas Generales que incluyan en su orden del día la ratificación de miembros asociados, este deberá ser el primer tema a tratar, debiendo aquellos asociados a los que les fuera denegada la condición de asociado abandonar la reunión inmediatamente.</text:span></text:p>
      <text:p text:style-name="P11"/>
      <text:p text:style-name="P101"><text:bookmark text:name="_j3stbd9dccfp"/>Artículo 29.- Clases de Asociados. </text:p>
      <text:p text:style-name="P11"/>
      <text:p text:style-name="P1"><text:span text:style-name="T9">Los asociados pueden ser: </text:span></text:p>
      <text:p text:style-name="P11"/>
      <text:p text:style-name="P1"><text:span text:style-name="T9">a) Fundadores: quienes suscribieron el acta fundacional de la asociación.</text:span></text:p>
      <text:p text:style-name="P1"><text:span text:style-name="T9">b) De número: quienes hayan ingresado con posterioridad a la firma del acta fundacional de la asociación y se les admita como tales conforme a estos Estatutos.</text:span></text:p>
      <text:p text:style-name="P11"/>
      <text:p text:style-name="P101"><text:bookmark text:name="_67q7loy6mgqq"/>Artículo 30.- Derechos de los asociados fundadores y de número.</text:p>
      <text:p text:style-name="P11"/>
      <text:p text:style-name="P1"><text:span text:style-name="T9">Los asociados fundadores y de números tendrán los siguientes derechos: </text:span></text:p>
      <text:list xml:id="list4236829459" text:style-name="WWNum19">
        <text:list-item>
          <text:p text:style-name="P43"><text:span text:style-name="T9">Asistir, participar y votar en las Asambleas Generales. </text:span></text:p>
        </text:list-item>
        <text:list-item>
          <text:p text:style-name="P61"><text:soft-page-break/><text:span text:style-name="T9">Formar parte de los órganos de la asociación. </text:span></text:p>
        </text:list-item>
        <text:list-item>
          <text:p text:style-name="P61"><text:span text:style-name="T9">Tener información del desarrollo de las actividades de la entidad, de su situación patrimonial y de la identidad de los asociados. </text:span></text:p>
        </text:list-item>
        <text:list-item>
          <text:p text:style-name="P61"><text:span text:style-name="T9">Participar en los actos de la asociación. </text:span></text:p>
        </text:list-item>
        <text:list-item>
          <text:p text:style-name="P61"><text:span text:style-name="T9">Conocer los estatutos, los reglamentos y normas de funcionamiento de la asociación. </text:span></text:p>
        </text:list-item>
        <text:list-item>
          <text:p text:style-name="P61"><text:span text:style-name="T9">Consultar los libros de la asociación, conforme a las normas que determinen su acceso a la documentación de la entidad. </text:span></text:p>
        </text:list-item>
        <text:list-item>
          <text:p text:style-name="P61"><text:span text:style-name="T9">Separarse libremente de la asociación. </text:span></text:p>
        </text:list-item>
        <text:list-item>
          <text:p text:style-name="P61"><text:span text:style-name="T9">Ser oído con carácter previo a la adopción de medidas disciplinarias contra su persona y a ser informado de los hechos que den lugar a tales medidas, debiendo ser motivado, en su caso, el acuerdo que imponga la sanción. </text:span></text:p>
        </text:list-item>
        <text:list-item>
          <text:p text:style-name="P83"><text:span text:style-name="T9">Impugnar los acuerdos de los órganos de la asociación, cuando los estime contrarios a la Ley o a los Estatutos.</text:span></text:p>
        </text:list-item>
      </text:list>
      <text:p text:style-name="P101"><text:bookmark text:name="_atuob2bxqmut"/>Artículo 31.- Obligaciones de los asociados fundadores y de número.</text:p>
      <text:p text:style-name="P11"/>
      <text:p text:style-name="P1"><text:span text:style-name="T9">Serán obligaciones de los asociados fundadores y de número: </text:span></text:p>
      <text:list xml:id="list1107448400" text:style-name="WWNum9">
        <text:list-item>
          <text:p text:style-name="P44"><text:span text:style-name="T9">Compartir las finalidades de la asociación y colaborar para la consecución de las mismas. </text:span></text:p>
        </text:list-item>
        <text:list-item>
          <text:p text:style-name="P62"><text:span text:style-name="T9">Cumplir el resto de obligaciones que resulten de las disposiciones estatutarias. </text:span></text:p>
        </text:list-item>
        <text:list-item>
          <text:p text:style-name="P84"><text:span text:style-name="T9">Acatar y cumplir los acuerdos válidamente adoptados por los órganos de gobierno y representación de la Asociación, es decir, la Asamblea General, la Junta Directiva, la Junta Electoral, la Comisión LIquidadora, los órganos instructores de los procedimientos disciplinarios y cualquier otra comisión u órgano que se haya constituido hasta el momento. </text:span></text:p>
        </text:list-item>
      </text:list>
      <text:p text:style-name="P101"><text:bookmark text:name="_2rzwuu5d9d4o"/>Artículo 32.- Pérdida de la cualidad de asociado. </text:p>
      <text:p text:style-name="P11"/>
      <text:p text:style-name="P1"><text:span text:style-name="T9">Se perderá la condición de socio: </text:span></text:p>
      <text:list xml:id="list229293260" text:style-name="WWNum10">
        <text:list-item>
          <text:p text:style-name="P45"><text:span text:style-name="T9">Por voluntad de la persona, manifestada por escrito a la Junta Directiva. </text:span></text:p>
        </text:list-item>
        <text:list-item>
          <text:p text:style-name="P63"><text:span text:style-name="T9">Por acuerdo adoptado por el órgano competente de la asociación, conforme al régimen disciplinario establecido en el capítulo IV de estos Estatutos. </text:span></text:p>
        </text:list-item>
        <text:list-item>
          <text:p text:style-name="P85"><text:span text:style-name="T9">Por dejar de cumplir cualquiera de los requisitos para ser asociado de la Asociación.</text:span></text:p>
        </text:list-item>
      </text:list>
      <text:p text:style-name="P98"><text:bookmark text:name="_28yfvm1e5pjq"/>CAPÍTULO IV.- RÉGIMEN DISCIPLINARIO: INFRACCIONES, SANCIONES, PROCEDIMIENTO Y PRESCRIPCIÓN</text:p>
      <text:p text:style-name="P7"><text:soft-page-break/></text:p>
      <text:p text:style-name="P101"><text:bookmark text:name="_h8jjo4yy29od"/>Artículo 33.- Normas generales. </text:p>
      <text:p text:style-name="P11"/>
      <text:p text:style-name="P1"><text:span text:style-name="T9">En el ejercicio de la potestad disciplinaria se respetarán los siguientes principios generales:</text:span></text:p>
      <text:list xml:id="list1644732489" text:style-name="WWNum8">
        <text:list-item>
          <text:p text:style-name="P46"><text:span text:style-name="T9">Proporcionalidad con la gravedad de la infracción, atendiendo a la naturaleza de los hechos, las consecuencias de la infracción y la concurrencia de circunstancias atenuantes o agravantes.</text:span></text:p>
        </text:list-item>
        <text:list-item>
          <text:p text:style-name="P64"><text:span text:style-name="T9">Inexistencia de doble sanción por los mismos hechos.</text:span></text:p>
        </text:list-item>
        <text:list-item>
          <text:p text:style-name="P64"><text:span text:style-name="T9">Aplicación de los efectos retroactivos favorables</text:span></text:p>
        </text:list-item>
        <text:list-item>
          <text:p text:style-name="P86"><text:span text:style-name="T9">Prohibición de sancionar por infracciones no tipificadas en el momento de su comisión. </text:span></text:p>
        </text:list-item>
      </text:list>
      <text:p text:style-name="P1"><text:span text:style-name="T9">La responsabilidad disciplinaria se extingue en todo caso por: </text:span></text:p>
      <text:list xml:id="list3279260681" text:style-name="WWNum12">
        <text:list-item>
          <text:p text:style-name="P47"><text:span text:style-name="T9">El cumplimiento de la sanción. </text:span></text:p>
        </text:list-item>
        <text:list-item>
          <text:p text:style-name="P65"><text:span text:style-name="T9">La prescripción de la infracción.</text:span></text:p>
        </text:list-item>
        <text:list-item>
          <text:p text:style-name="P87"><text:span text:style-name="T9">El fallecimiento del infractor. </text:span></text:p>
        </text:list-item>
      </text:list>
      <text:p text:style-name="P1"><text:span text:style-name="T9">Para la imposición de las correspondientes sanciones disciplinarias se tendrán en cuenta las circunstancias agravante de la reincidencia y atenuante de arrepentimiento espontáneo. </text:span></text:p>
      <text:p text:style-name="P1"><text:span text:style-name="T9">Hay reincidencia cuando la persona autora de la falta hubiese sido sancionada anteriormente por cualquier infracción de igual gravedad, o por dos o más que lo fueran de menor. </text:span></text:p>
      <text:p text:style-name="P11"/>
      <text:p text:style-name="P1"><text:span text:style-name="T9">La reincidencia se entenderá producida en el transcurso de un año, contado a partir de la fecha en que se haya cometido la primera infracción. </text:span></text:p>
      <text:p text:style-name="P9"/>
      <text:p text:style-name="P101"><text:bookmark text:name="_mzecl4tncdav"/>Artículo 34.- Infracciones.</text:p>
      <text:p text:style-name="P11"/>
      <text:p text:style-name="P1"><text:span text:style-name="T9">Las infracciones contra el buen orden social susceptibles de ser sancionadas se clasifican en leves, graves y muy graves. </text:span></text:p>
      <text:p text:style-name="P9"/>
      <text:p text:style-name="P101"><text:bookmark text:name="_lfg0s030va87"/><text:soft-page-break/>Artículo 35.- Infracciones Muy Graves.</text:p>
      <text:p text:style-name="P11"/>
      <text:p text:style-name="P1"><text:span text:style-name="T9">Tienen la consideración de infracciones disciplinarias muy graves: </text:span></text:p>
      <text:p text:style-name="P11"/>
      <text:p text:style-name="P1"><text:span text:style-name="T9">1.- Todas aquellas actuaciones que perjudiquen u obstaculicen la consecución de los fines de la asociación, cuando tengan consideración de muy graves.</text:span></text:p>
      <text:p text:style-name="P1"><text:span text:style-name="T9">2.- El incumplimiento o las conductas contrarias a las disposiciones estatutarias y/o reglamentarias de la Asociación, cuando se consideren como muy graves. </text:span></text:p>
      <text:p text:style-name="P1"><text:span text:style-name="T9">3.- El incumplimiento de los acuerdos válidamente adoptados por los órganos de la asociación, cuando se consideren muy graves. </text:span></text:p>
      <text:p text:style-name="P1"><text:span text:style-name="T9">4.- La protesta o actuaciones airadas y ofensivas que impidan la celebración de Asambleas Generales o reuniones de la Junta Directiva. </text:span></text:p>
      <text:p text:style-name="P1"><text:span text:style-name="T9">5.- Participar, formular o escribir, mediante cualquier medio de comunicación social, manifestaciones que perjudiquen de forma muy grave la imagen de la asociación.</text:span></text:p>
      <text:p text:style-name="P1"><text:span text:style-name="T9">6.- La usurpación ilegítima de atribuciones o competencias sin contar con la preceptiva autorización del órgano competente de la entidad. </text:span></text:p>
      <text:p text:style-name="P1"><text:span text:style-name="T9">7.- Agredir, amenazar o insultar gravemente a cualquier asociado. </text:span></text:p>
      <text:p text:style-name="P1"><text:span text:style-name="T9">8.- La inducción o complicidad, plenamente probada, a cualquier socio en la comisión de las faltas contempladas como muy graves. </text:span></text:p>
      <text:p text:style-name="P1"><text:span text:style-name="T9">9.- El quebrantamiento de sanciones impuestas por falta grave o muy grave. </text:span></text:p>
      <text:p text:style-name="P1"><text:span text:style-name="T9">10.- Todas las infracciones tipificadas como leves o graves y cuyas consecuencias físicas, morales o económicas, plenamente probadas, sean consideradas como muy graves. </text:span></text:p>
      <text:p text:style-name="P1"><text:span text:style-name="T9">11.- En general, las conductas contrarias al buen orden social, cuando se consideren muy graves. </text:span></text:p>
      <text:p text:style-name="P1"><text:span text:style-name="T9">12.- La reiteración de una falta grave.</text:span></text:p>
      <text:p text:style-name="P11"/>
      <text:p text:style-name="P1"><text:span text:style-name="T9">La consideración de muy grave será acordada por el órgano instructor de la infracción y ratificada por la Asamblea General.</text:span></text:p>
      <text:p text:style-name="P11"/>
      <text:p text:style-name="P101"><text:bookmark text:name="_liq972l4msi0"/>Artículo 36.- Infracciones Graves.</text:p>
      <text:p text:style-name="P11"/>
      <text:p text:style-name="P1"><text:soft-page-break/><text:span text:style-name="T9">Son infracciones punibles dentro del orden social y serán consideradas como graves: </text:span></text:p>
      <text:p text:style-name="P11"/>
      <text:p text:style-name="P1"><text:span text:style-name="T9">1.- El quebrantamiento de sanciones impuestas por infracciones leves. </text:span></text:p>
      <text:p text:style-name="P1"><text:span text:style-name="T9">2.- Participar, formular o escribir mediante cualquier medio de comunicación social, manifestaciones que perjudiquen de forma grave la imagen de la asociación. </text:span></text:p>
      <text:p text:style-name="P1"><text:span text:style-name="T9">3.- La inducción o complicidad, plenamente probada, de cualquier asociado en la comisión de cualquiera de las faltas contempladas como graves. </text:span></text:p>
      <text:p text:style-name="P1"><text:span text:style-name="T9">4.- Todas las infracciones tipificadas como leves y cuyas consecuencias físicas, morales o económicas, plenamente probadas, sean consideradas graves. </text:span></text:p>
      <text:p text:style-name="P1"><text:span text:style-name="T9">5.- La reiteración de una falta leve. </text:span></text:p>
      <text:p text:style-name="P1"><text:span text:style-name="T9">6.- El incumplimiento o las conductas contrarias a las disposiciones estatutarias y/o reglamentarias de la asociación, cuando se consideren como graves. </text:span></text:p>
      <text:p text:style-name="P1"><text:span text:style-name="T9">7.- El incumplimiento de los acuerdos válidamente adoptados por los órganos de la asociación, cuando tengan la consideración de grave. </text:span></text:p>
      <text:p text:style-name="P1"><text:span text:style-name="T9">8.- En general, las conductas contrarias al buen orden social, cuando se consideren como graves. </text:span></text:p>
      <text:p text:style-name="P11"/>
      <text:p text:style-name="P14"><text:span text:style-name="T9">La consideración de grave será acordada por el órgano instructor de la infracción y ratificada por la Asamblea General.</text:span></text:p>
      <text:p text:style-name="P11"/>
      <text:p text:style-name="P101"><text:bookmark text:name="_sp85w7gb3yt9"/>Artículo 37.- Infracciones Leves.</text:p>
      <text:p text:style-name="P11"/>
      <text:p text:style-name="P1"><text:span text:style-name="T9">Se consideran infracciones disciplinarias leves: </text:span></text:p>
      <text:p text:style-name="P11"/>
      <text:p text:style-name="P1"><text:span text:style-name="T9">1.- La falta de asistencia durante cinco ocasiones a las asambleas generales sin justificación alguna. </text:span></text:p>
      <text:p text:style-name="P1"><text:span text:style-name="T9">2.- Todas aquellas conductas que impidan el correcto desarrollo de las actividades propias de la asociación, cuando tengan la consideración de leve. </text:span></text:p>
      <text:p text:style-name="P1"><text:span text:style-name="T9">3.- El maltrato de los bienes muebles o inmuebles de la Asociación. </text:span></text:p>
      <text:p text:style-name="P1"><text:span text:style-name="T9">4.- Toda conducta incorrecta en las relaciones con los socios. </text:span></text:p>
      <text:p text:style-name="P1"><text:soft-page-break/><text:span text:style-name="T9">5.- La inducción o complicidad, plenamente probada, de cualquier asociado en la comisión de las faltas contempladas como leves. </text:span></text:p>
      <text:p text:style-name="P1"><text:span text:style-name="T9">6.- El incumplimiento o las conductas contrarias a las disposiciones estatutarias y/o reglamentarias de la entidad, cuando se consideren como leves. </text:span></text:p>
      <text:p text:style-name="P1"><text:span text:style-name="T9">7.- En general, las conductas contrarias al buen orden social, cuando se consideren como leves. </text:span></text:p>
      <text:p text:style-name="P11"/>
      <text:p text:style-name="P14"><text:span text:style-name="T9">La consideración de leve será acordada por el órgano instructor de la infracción y ratificada por la Asamblea General.</text:span></text:p>
      <text:p text:style-name="P9"/>
      <text:p text:style-name="P101"><text:bookmark text:name="_98rmqrxvvtwj"/>Artículo 38.- Infracciones de los miembros de la Junta Directiva.</text:p>
      <text:p text:style-name="P11"/>
      <text:p text:style-name="P1"><text:span text:style-name="T9">a) Se consideran infracciones muy graves susceptibles de ser cometidas por los miembros de la Junta Directiva: </text:span></text:p>
      <text:p text:style-name="P11"/>
      <text:p text:style-name="P1"><text:span text:style-name="T9">1.- La no convocatoria en los plazos y condiciones legales, de forma sistemática y reiterada, de los órganos de la asociación. </text:span></text:p>
      <text:p text:style-name="P1"><text:span text:style-name="T9">2.- La incorrecta utilización de los fondos de la entidad. </text:span></text:p>
      <text:p text:style-name="P1"><text:span text:style-name="T9">3.- El abuso de autoridad y la usurpación ilegítima de atribuciones o competencias. </text:span></text:p>
      <text:p text:style-name="P1"><text:span text:style-name="T9">4.- La inactividad o dejación de funciones que suponga incumplimiento muy grave de sus deberes estatutarios y/o reglamentarios. </text:span></text:p>
      <text:p text:style-name="P1"><text:span text:style-name="T9">5.- La falta de asistencia, en tres ocasiones y sin causa justificada, a las reuniones de la Junta Directiva. </text:span></text:p>
      <text:p text:style-name="P1"><text:span text:style-name="T9">6.- La reincidencia en una falta grave.</text:span></text:p>
      <text:p text:style-name="P11"/>
      <text:p text:style-name="P1"><text:span text:style-name="T9">b)</text:span><text:span text:style-name="T10"> </text:span><text:span text:style-name="T9">Se consideran infracciones graves:</text:span></text:p>
      <text:p text:style-name="P1"><text:span text:style-name="T9"><text:s/></text:span></text:p>
      <text:p text:style-name="P1"><text:span text:style-name="T9">1.- No facilitar a los asociados la documentación de la entidad que por estos le sea requerida (estatutos, actas, normas de régimen interno, etc.). </text:span></text:p>
      <text:p text:style-name="P1"><text:span text:style-name="T9">2.- No facilitar el acceso de los asociados a la documentación de la entidad. </text:span></text:p>
      <text:p text:style-name="P1"><text:soft-page-break/><text:span text:style-name="T9">3.- La inactividad o dejación de funciones cuando causen perjuicios de carácter grave al correcto funcionamiento de la entidad. </text:span></text:p>
      <text:p text:style-name="P1"><text:span text:style-name="T9">4.- La reincidencia en una falta leve.</text:span></text:p>
      <text:p text:style-name="P11"/>
      <text:p text:style-name="P1"><text:span text:style-name="T10">c) </text:span><text:span text:style-name="T9">Tienen la consideración de infracciones leves: </text:span></text:p>
      <text:p text:style-name="P11"/>
      <text:p text:style-name="P1"><text:span text:style-name="T9">1.- La inactividad o dejación de funciones, cuando no tengan la consideración de muy grave o grave. </text:span></text:p>
      <text:p text:style-name="P1"><text:span text:style-name="T9">2.- La no convocatoria de los órganos de la asociación en los plazos y condiciones legales. </text:span></text:p>
      <text:p text:style-name="P1"><text:span text:style-name="T9">3.- Las conductas o actuaciones contrarias al correcto funcionamiento de la Junta Directiva. </text:span></text:p>
      <text:p text:style-name="P1"><text:span text:style-name="T9">4.- La falta de asistencia a tres reuniones de la Junta Directiva sin causa justificada. </text:span></text:p>
      <text:p text:style-name="P11"/>
      <text:p text:style-name="P14"><text:span text:style-name="T9">La consideración de muy grave, grave o leve será acordada por el órgano instructor de la infracción y ratificada por la Asamblea General.</text:span></text:p>
      <text:p text:style-name="P11"/>
      <text:p text:style-name="P101"><text:bookmark text:name="_cphuk7aznqww"/>Artículo 39.- Sanciones.</text:p>
      <text:p text:style-name="P11"/>
      <text:p text:style-name="P1"><text:span text:style-name="T9">Las sanciones susceptibles de aplicación por la comisión de infracciones muy graves, relacionadas en el artículo 35, serán la pérdida de la condición de asociado o la suspensión temporal en tal condición durante un período de un año a cuatro años, en adecuada proporción a la infracción cometida. </text:span></text:p>
      <text:p text:style-name="P11"/>
      <text:p text:style-name="P1"><text:span text:style-name="T9">Las infracciones graves, relacionadas en el artículo 36, darán lugar a la suspensión temporal en la condición de asociado durante un período de un mes a un año.</text:span></text:p>
      <text:p text:style-name="P11"/>
      <text:p text:style-name="P1"><text:span text:style-name="T9">La comisión de las infracciones de carácter leve dará lugar, por lo que a las relacionadas en el artículo 37 se refieren, a la amonestación o a la suspensión temporal del asociado por un período de un mes. </text:span></text:p>
      <text:p text:style-name="P11"/>
      <text:p text:style-name="P1"><text:span text:style-name="T9">Las infracciones señaladas en el artículo 38 darán lugar, en el caso de las muy graves al cese en sus funciones de miembro de la Junta Directiva y, en su caso, a la inhabilitación para ocupar nuevamente cargos en dicho órgano; en el caso de las graves, el cese durante un período de un mes a un año, y si la infracción cometida tiene el carácter de leve en la amonestación o suspensión por el período de un mes. </text:span></text:p>
      <text:p text:style-name="P9"><text:soft-page-break/></text:p>
      <text:p text:style-name="P9"/>
      <text:p text:style-name="P9"/>
      <text:p text:style-name="P101"><text:bookmark text:name="_ry4a87r8y2eb"/>Artículo 40.- Procedimiento sancionador.</text:p>
      <text:p text:style-name="P11"/>
      <text:p text:style-name="P1"><text:span text:style-name="T9">Para la adopción de las sanciones señaladas en los artículos anteriores, se tramitará un expediente disciplinario en el cual, de acuerdo con el artículo 33 de estos estatutos, el asociado tiene derecho a ser oído con carácter previo a la adopción de medidas disciplinarias contra su persona y a ser informado de los hechos que den lugar a tales medidas, debiendo ser motivado, en su caso, el acuerdo que imponga la sanción. </text:span></text:p>
      <text:p text:style-name="P11"/>
      <text:p text:style-name="P1"><text:span text:style-name="T9">La instrucción de los procedimientos sancionadores corresponde a la Junta Directiva, siendo nombrados a tal efecto por ésta los miembros de la misma que tengan encomendada dicha función.</text:span></text:p>
      <text:p text:style-name="P11"/>
      <text:p text:style-name="P1"><text:span text:style-name="T9">En caso de tramitarse un expediente contra un miembro de la Junta Directiva, éste no podrá formar parte del órgano instructor, debiendo abstenerse de intervenir y votar en la reunión de la Junta Directiva que decida la resolución del mismo. </text:span></text:p>
      <text:p text:style-name="P11"/>
      <text:p text:style-name="P1"><text:span text:style-name="T9">El órgano instructor de los procedimientos disciplinarios estará formado por un Presidente y un Secretario. El Presidente ordenará al Secretario la práctica de aquellas diligencias previas que estime oportunas al objeto de obtener la oportuna información sobre la comisión de infracción por parte del asociado. </text:span></text:p>
      <text:p text:style-name="P11"/>
      <text:p text:style-name="P1"><text:span text:style-name="T9">A la vista de esta información la Junta Directiva podrá mandar archivar las actuaciones o acordar la incoación de expediente disciplinario. </text:span></text:p>
      <text:p text:style-name="P11"/>
      <text:p text:style-name="P1"><text:span text:style-name="T9">En este último caso, el Secretario pasará a la persona expedientada un escrito en el que pondrá de manifiesto los cargos que se le imputan, a los que podrá contestar alegando en su defensa lo que estime oportuno en el plazo de quince días, transcurridos los cuales se pasará el asunto a la primera sesión de la Junta Directiva, la cual acordará lo que proceda; el acuerdo debe ser adoptado por la mayoría absoluta de los miembros de dicha Junta. </text:span></text:p>
      <text:p text:style-name="P11"/>
      <text:p text:style-name="P1"><text:span text:style-name="T9">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 En caso de sí formularse recurso, será la Asamblea General la que resuelva, tanto el cometimiento o no de la infracción como la sanción que se imponga, no cabiendo entonces recurso alguno.</text:span></text:p>
      <text:p text:style-name="P11"/>
      <text:p text:style-name="P1"><text:span text:style-name="T9">La Junta Directiva informará a la Asamblea General de los expedientes abiertos y las medidas disciplinarias tomadas cuando no se haya formulado recurso. </text:span></text:p>
      <text:p text:style-name="P11"/>
      <text:p text:style-name="P101"><text:bookmark text:name="_qzi47pmow284"/><text:soft-page-break/>Artículo 41.- Prescripción. </text:p>
      <text:p text:style-name="P11"/>
      <text:p text:style-name="P1"><text:span text:style-name="T9">Las infracciones prescribirán a los tres años, al año o al mes, según se trate de las muy graves, graves o leves, comenzando a contar el plazo de prescripción al día siguiente a la comisión de la infracción. </text:span></text:p>
      <text:p text:style-name="P11"/>
      <text:p text:style-name="P1"><text:span text:style-name="T9">El plazo de prescripción, se interrumpirá por la iniciación del procedimiento sancionador, con conocimiento del interesado, pero si este permaneciera paralizado durante un mes por causa no imputable al asociado, volverá a correr el plazo correspondiente. </text:span></text:p>
      <text:p text:style-name="P11"/>
      <text:p text:style-name="P1"><text:span text:style-name="T9">El plazo de prescripción se interrumpirá también durante las vacaciones del curso lectivo. Esto incluye las vacaciones de verano, de Navidad, Semana Santa y siempre que haya tres o más días lectivos en los que no haya clase en el centro educativo sede de esta asociación por la circunstancia que sea.</text:span></text:p>
      <text:p text:style-name="P11"/>
      <text:p text:style-name="P1"><text:span text:style-name="T9">Las sanciones no prescribirán.</text:span></text:p>
      <text:p text:style-name="P11"/>
      <text:p text:style-name="P11"/>
      <text:p text:style-name="P11"/>
      <text:p text:style-name="P11"/>
      <text:p text:style-name="P11"/>
      <text:p text:style-name="P98"><text:bookmark text:name="_6ieii658rvot"/><text:span text:style-name="T7">CAPÍTULO V.- LIBROS Y DOCUMENTACIÓN</text:span><text:span text:style-name="T13"> </text:span></text:p>
      <text:p text:style-name="P7"/>
      <text:p text:style-name="P101"><text:bookmark text:name="_n8bzksr1f38l"/>Artículo 42.- Libros y documentación contable. </text:p>
      <text:p text:style-name="P11"/>
      <text:p text:style-name="P1"><text:span text:style-name="T9">La Asociación dispondrá de un Libro de Registro de Socios y de aquellos Libros de Contabilidad que permitan obtener la imagen fiel del patrimonio, del resultado y de la situación financiera de la entidad. </text:span></text:p>
      <text:p text:style-name="P11"/>
      <text:p text:style-name="P1"><text:span text:style-name="T9">Llevará también un libro de actas de las reuniones de la Asamblea General y de la Junta Directiva, en las que constarán, al menos: </text:span></text:p>
      <text:list xml:id="list234752757" text:style-name="WWNum13">
        <text:list-item>
          <text:p text:style-name="P48"><text:soft-page-break/><text:span text:style-name="T9">Todos los datos relativos a la convocatoria y a la constitución del órgano. </text:span></text:p>
        </text:list-item>
        <text:list-item>
          <text:p text:style-name="P66"><text:span text:style-name="T9">Un resumen de los asuntos debatidos. </text:span></text:p>
        </text:list-item>
        <text:list-item>
          <text:p text:style-name="P66"><text:span text:style-name="T9">Las intervenciones de las que se haya solicitado constancia. </text:span></text:p>
        </text:list-item>
        <text:list-item>
          <text:p text:style-name="P66"><text:span text:style-name="T9">Los acuerdos adoptados.</text:span></text:p>
        </text:list-item>
        <text:list-item>
          <text:p text:style-name="P88"><text:span text:style-name="T9">Los resultados de las votaciones. </text:span></text:p>
        </text:list-item>
      </text:list>
      <text:p text:style-name="P101"><text:bookmark text:name="_upbvduq51q2v"/>Artículo 43.- Derecho de acceso a los libros y documentación. </text:p>
      <text:p text:style-name="P11"/>
      <text:p text:style-name="P1"><text:span text:style-name="T9">La Junta Directiva, encargada de la custodia y llevanza de los libros, deberá tener a disposición de todos los socios los libros y documentación de la entidad, facilitando el acceso a ellos por parte de los mismos.</text:span></text:p>
      <text:p text:style-name="P11"/>
      <text:p text:style-name="P1"><text:span text:style-name="T9">A tal efecto, una vez recibida la solicitud por el Presidente, se pondrá a disposición del asociado en el plazo máximo de tres días.</text:span></text:p>
      <text:p text:style-name="P9"/>
      <text:p text:style-name="P98"><text:bookmark text:name="_czdzkc9znn6l"/><text:span text:style-name="T7">CAPÍTULO VI.- RÉGIMEN ECONÓMICO </text:span></text:p>
      <text:p text:style-name="P7"/>
      <text:p text:style-name="P101"><text:bookmark text:name="_5vlk5ttykcdh"/>Artículo 44.- Patrimonio Inicial. </text:p>
      <text:p text:style-name="P9"/>
      <text:p text:style-name="P1"><text:span text:style-name="T9">La Asociación no cuenta con ningún patrimonio inicial.</text:span></text:p>
      <text:p text:style-name="P9"/>
      <text:p text:style-name="P101"><text:bookmark text:name="_qo0x7rvqal1z"/>Artículo 45.- Ejercicio económico. </text:p>
      <text:p text:style-name="P11"/>
      <text:p text:style-name="P1"><text:span text:style-name="T9">El ejercicio económico seguirá el año escolar, comenzando el uno de septiembre y finalizando el mismo día del año siguiente.</text:span></text:p>
      <text:p text:style-name="P11"/>
      <text:p text:style-name="P101"><text:bookmark text:name="_ksext7nt5hz3"/><text:soft-page-break/>Artículo 46.- Recursos económicos. </text:p>
      <text:p text:style-name="P11"/>
      <text:p text:style-name="P1"><text:span text:style-name="T9">Constituirán los recursos económicos de la Asociación: </text:span></text:p>
      <text:list xml:id="list2747695784" text:style-name="WWNum2">
        <text:list-item>
          <text:p text:style-name="P49"><text:span text:style-name="T9">Las aportaciones, subvenciones, donaciones a título gratuito, herencias y legados recibidos. </text:span></text:p>
        </text:list-item>
        <text:list-item>
          <text:p text:style-name="P67"><text:span text:style-name="T9">Bienes muebles e inmuebles.</text:span></text:p>
        </text:list-item>
        <text:list-item>
          <text:p text:style-name="P89"><text:span text:style-name="T9">Cualquier otro recurso susceptible de valoración económica y admitido en derecho. </text:span></text:p>
        </text:list-item>
      </text:list>
      <text:p text:style-name="P101"><text:bookmark text:name="_63680fu1u8xp"/>Artículo 47.- Cuotas de los asociados.</text:p>
      <text:p text:style-name="P10"/>
      <text:p text:style-name="P14"><text:span text:style-name="T9">Los asociados deberán abonar las cuotas fijadas por la Asamblea General, quedando en todo caso exentos de su pago aquellos asociados que demuestren convenientemente insuficiencia de medios para tal abono, además de aquellas otras exenciones o reducciones que pueda establecer la Asamblea General.</text:span></text:p>
      <text:p text:style-name="P11"/>
      <text:p text:style-name="P11"/>
      <text:p text:style-name="P11"/>
      <text:p text:style-name="P11"/>
      <text:p text:style-name="P11"/>
      <text:p text:style-name="P98"><text:bookmark text:name="_wbn0mfesdlgn"/><text:span text:style-name="T7">CAPÍTULO VII.- MODIFICACIÓN DE ESTATUTOS, NORMAS DE RÉGIMEN INTERNO E INTEGRACIONES</text:span></text:p>
      <text:p text:style-name="P7"/>
      <text:p text:style-name="P101"><text:bookmark text:name="_mrqgctuui1qf"/>Artículo 48.- Modificación de Estatutos.</text:p>
      <text:p text:style-name="P11"/>
      <text:p text:style-name="P1"><text:span text:style-name="T9">Los Estatutos de la asociación podrán ser modificados cuando resulte conveniente a los intereses de la misma, por acuerdo de la Asamblea General convocada específicamente al efecto, siendo necesario para el acuerdo de modificar los estatutos la mayoría cualificada de dos tercios de los socios presentes en Asamblea General. </text:span></text:p>
      <text:p text:style-name="P11"/>
      <text:p text:style-name="P101"><text:bookmark text:name="_b6w46ox58rye"/>Artículo 49.- Normas de Régimen Interno (NRI).</text:p>
      <text:p text:style-name="P9"><text:soft-page-break/></text:p>
      <text:p text:style-name="P1"><text:span text:style-name="T9">Los presentes Estatutos podrán ser desarrollados mediante Normas de Régimen Interno, aprobadas por acuerdo de la Asamblea General por mayoría absoluta de los socios presentes.</text:span></text:p>
      <text:p text:style-name="P11"/>
      <text:p text:style-name="P101"><text:bookmark text:name="_alfoq0hemrsp"/>Artículo 50.- Integración en Federaciones y Confederaciones.</text:p>
      <text:p text:style-name="P9"/>
      <text:p text:style-name="P1"><text:span text:style-name="T9">La Asociación podrá integrarse en aquellas Federaciones y Confederaciones que considere, siendo aprobada dicha integración por acuerdo de la Asamblea General por mayoría absoluta de los socios presentes y de acuerdo a lo establecido en la Ley Orgánica del Derecho a la Educación y el Decreto 92/1987 promulgado por la Consejería de Educación del Gobierno de Canarias, así como toda aquella normativa aplicable.</text:span></text:p>
      <text:p text:style-name="P9"/>
      <text:p text:style-name="P98"><text:bookmark text:name="_6wrkx51c89jw"/><text:span text:style-name="T7">CAPÍTULO VIII.- DISOLUCIÓN DE LA ASOCIACIÓN</text:span></text:p>
      <text:p text:style-name="P11"/>
      <text:p text:style-name="P101"><text:bookmark text:name="_hr2l3ogxe8im"/>Artículo 51.- Causas. </text:p>
      <text:p text:style-name="P11"/>
      <text:p text:style-name="P1"><text:span text:style-name="T9">La Asociación puede disolverse: </text:span></text:p>
      <text:list xml:id="list3867140987" text:style-name="WWNum4">
        <text:list-item>
          <text:p text:style-name="P50"><text:span text:style-name="T9">Por Sentencia judicial firme. </text:span></text:p>
        </text:list-item>
        <text:list-item>
          <text:p text:style-name="P68"><text:span text:style-name="T9">Por acuerdo de la Asamblea General Extraordinaria. </text:span></text:p>
        </text:list-item>
        <text:list-item>
          <text:p text:style-name="P68"><text:span text:style-name="T9">Por las causas determinadas en el artículo 39 del Código Civil. </text:span></text:p>
        </text:list-item>
        <text:list-item>
          <text:p text:style-name="P90"><text:span text:style-name="T9">Por no tener la asociación tres o más socios.</text:span></text:p>
        </text:list-item>
      </text:list>
      <text:p text:style-name="P101"><text:bookmark text:name="_qwcv9voxcfl"/>Artículo 52.- Comisión Liquidadora.</text:p>
      <text:p text:style-name="P11"/>
      <text:p text:style-name="P1"><text:span text:style-name="T9">Acordada la disolución de la asociación, la Asamblea General Extraordinaria designará a una Comisión Liquidadora que tendrá las siguientes funciones: </text:span></text:p>
      <text:list xml:id="list1070891326" text:style-name="WWNum20">
        <text:list-item>
          <text:p text:style-name="P51"><text:span text:style-name="T9">Velar por la integridad del patrimonio de la asociación. </text:span></text:p>
        </text:list-item>
        <text:list-item>
          <text:p text:style-name="P69"><text:span text:style-name="T9">Concluir las operaciones pendientes y efectuar las nuevas, que sean precisas para la liquidación de la asociación.</text:span></text:p>
        </text:list-item>
        <text:list-item>
          <text:p text:style-name="P69"><text:soft-page-break/><text:span text:style-name="T9">Cobrar los créditos de la entidad, liquidar el patrimonio y pagar a los acreedores, aplicando los bienes sobrantes a los fines previstos en los presentes Estatutos.</text:span></text:p>
        </text:list-item>
        <text:list-item>
          <text:p text:style-name="P69"><text:span text:style-name="T9">Solicitar la inscripción de la disolución en el Registro de Asociaciones. </text:span></text:p>
        </text:list-item>
        <text:list-item>
          <text:p text:style-name="P91"><text:span text:style-name="T9">Cualquier otra que le sea asignada por la Asamblea General.</text:span></text:p>
        </text:list-item>
      </text:list>
      <text:p text:style-name="P103"><text:bookmark text:name="_6mqsxpjzvb0b"/>DISPOSICIÓN FINAL </text:p>
      <text:p text:style-name="P1"><text:span text:style-name="T9">Los presentes Estatutos han sido aprobados mismo día de celebración del acta fundacional por la Asamblea General, de cuyo contenido dan testimonio y firman las personas referidas a continuación, y firman al margen de cada una de las páginas </text:span><text:span text:style-name="T20">el/la Presidente/a, el/la Secretario/a y el/la Representante Legal</text:span><text:span text:style-name="T9">, anulando además los espacios en blanco de mayor extensión si los hubiera.</text:span></text:p>
      <text:p text:style-name="P7"/>
      <text:p text:style-name="P7"/>
      <text:section text:style-name="Sect2" text:name="TextSection">
        <text:p text:style-name="P2"><text:span text:style-name="T22">EL/LA PRESIDENTE/A</text:span></text:p>
        <text:p text:style-name="P15"/>
        <text:p text:style-name="P15"/>
        <text:p text:style-name="P15"/>
        <text:p text:style-name="P15"/>
        <text:p text:style-name="P15"/>
        <text:p text:style-name="P16"/>
        <text:p text:style-name="P17"/>
        <text:p text:style-name="P2"><text:span text:style-name="T19">Nombre completo</text:span></text:p>
        <text:p text:style-name="P17"/>
        <text:p text:style-name="P18"/>
        <text:p text:style-name="P2"><text:span text:style-name="T22">EL/LA SECRETARIO/A</text:span></text:p>
        <text:p text:style-name="P15"/>
        <text:p text:style-name="P15"/>
        <text:p text:style-name="P16"><text:soft-page-break/></text:p>
        <text:p text:style-name="P16"/>
        <text:p text:style-name="P16"/>
        <text:p text:style-name="P15"/>
        <text:p text:style-name="P17"/>
        <text:p text:style-name="P2"><text:span text:style-name="T19">Nombre completo</text:span></text:p>
        <text:p text:style-name="P17"/>
        <text:p text:style-name="P18"/>
        <text:p text:style-name="P2"><text:span text:style-name="T22">EL/LA TESORERO/A</text:span></text:p>
        <text:p text:style-name="P15"/>
        <text:p text:style-name="P16"/>
        <text:p text:style-name="P16"/>
        <text:p text:style-name="P16"/>
        <text:p text:style-name="P15"/>
        <text:p text:style-name="P15"/>
        <text:p text:style-name="P17"/>
        <text:p text:style-name="P2"><text:span text:style-name="T19">Nombre completo</text:span></text:p>
        <text:p text:style-name="P18"/>
        <text:p text:style-name="P18"/>
        <text:p text:style-name="P18"/>
        <text:p text:style-name="P2"><text:span text:style-name="T22">EL/LA VOCAL</text:span></text:p>
        <text:p text:style-name="P15"><text:soft-page-break/></text:p>
        <text:p text:style-name="P15"/>
        <text:p text:style-name="P16"/>
        <text:p text:style-name="P16"/>
        <text:p text:style-name="P16"/>
        <text:p text:style-name="P15"/>
        <text:p text:style-name="P17"/>
        <text:p text:style-name="P4"><text:span text:style-name="T19">Nombre completo</text:span></text:p>
        <text:p text:style-name="P17"/>
        <text:p text:style-name="P18"/>
        <text:p text:style-name="P2"><text:span text:style-name="T22">EL/LA REPRESENTANTE LEGAL</text:span></text:p>
        <text:p text:style-name="P16"/>
        <text:p text:style-name="P15"/>
        <text:p text:style-name="P15"/>
        <text:p text:style-name="P15"/>
        <text:p text:style-name="P15"/>
        <text:p text:style-name="P15"/>
        <text:p text:style-name="P17"/>
        <text:p text:style-name="P4"><text:span text:style-name="T19">Nombre completo</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text-align="justify" style:justify-single-word="false" fo:keep-together="always"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text-align="justify" style:justify-single-word="false" fo:keep-together="always"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imes New Roman" fo:font-family="'Times New Roman'" style:font-family-generic="roman" style:font-pitch="variable"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Times New Roman" fo:font-family="'Times New Roman'" style:font-family-generic="roman" style:font-pitch="variable" fo:font-size="10pt" style:text-underline-style="none" style:font-size-asian="7.5pt" style:font-size-complex="7.5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imes New Roman" fo:font-family="'Times New Roman'" style:font-family-generic="roman" style:font-pitch="variable"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New Roman" fo:font-family="'Times New Roman'" style:font-family-generic="roman" style:font-pitch="variable"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Times New Roman" fo:font-family="'Times New Roman'" style:font-family-generic="roman" style:font-pitch="variable"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Times New Roman" fo:font-family="'Times New Roman'" style:font-family-generic="roman" style:font-pitch="variable" fo:font-size="10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Times New Roman" fo:font-family="'Times New Roman'" style:font-family-generic="roman" style:font-pitch="variable" fo:font-size="1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Times New Roman" fo:font-family="'Times New Roman'" style:font-family-generic="roman" style:font-pitch="variable" fo:font-size="10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line-height="108%" fo:text-align="center" style:justify-single-word="false" fo:text-indent="0in" style:auto-text-indent="false"/>
    </style:style>
    <style:style style:name="MT1" style:family="text">
      <style:text-properties style:font-name="Times New Roman" fo:font-style="italic" style:font-name-asian="Times New Roman1" style:font-style-asian="italic" style:font-name-complex="Times New Roman1"/>
    </style:style>
    <style:style style:name="MT2" style:family="text">
      <style:text-properties fo:color="#ff0000" style:font-name="Times New Roman" fo:font-style="italic" style:font-name-asian="Times New Roman1" style:font-style-asian="italic" style:font-name-complex="Times New Roman1"/>
    </style:style>
    <style:style style:name="MT3" style:family="text">
      <style:text-properties style:font-name="Times New Roman" fo:font-size="12pt" style:font-name-asian="Times New Roman1" style:font-size-asian="12pt" style:font-name-complex="Times New Roman1" style:font-size-complex="12pt"/>
    </style:style>
    <style:style style:name="MT4" style:family="text">
      <style:text-properties fo:color="#ff0000" style:font-name="Times New Roman" fo:font-size="12pt" fo:font-style="italic" style:font-name-asian="Times New Roman1" style:font-size-asian="12pt" style:font-style-asian="italic" style:font-name-complex="Times New Roman1" style:font-size-complex="12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4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457in" fo:margin-left="0in" fo:margin-right="0in" fo:margin-bottom="0.3063in" style:dynamic-spacing="true"/>
      </style:header-style>
      <style:footer-style>
        <style:header-footer-properties fo:min-height="0.3457in" fo:margin-left="0in" fo:margin-right="0in" fo:margin-top="0.3063in" style:dynamic-spacing="true"/>
      </style:footer-style>
    </style:page-layout>
  </office:automatic-styles>
  <office:master-styles>
    <style:master-page style:name="Standard" style:page-layout-name="Mpm1">
      <style:header>
        <text:p text:style-name="MP1"><text:span text:style-name="MT1">Estatutos Sociales de la Asociación </text:span><text:span text:style-name="MT2">(nombre de la asociación)</text:span></text:p>
      </style:header>
      <style:footer>
        <text:p text:style-name="MP1"><text:page-number text:select-page="current">31</text:page-number></text:p>
      </style:footer>
    </style:master-page>
    <style:master-page style:name="First_20_Page" style:display-name="First Page" style:page-layout-name="Mpm1" style:next-style-name="Standard">
      <style:header>
        <text:p text:style-name="MP2"><text:span text:style-name="MT3">ASOCIACIÓN </text:span><text:span text:style-name="MT4">(NOMBRE DE LA ASOCIACIÓN)</text:span></text:p>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3" meta:paragraph-count="445" meta:word-count="7324" meta:character-count="46253" meta:non-whitespace-character-count="39293"/>
    <meta:generator>LibreOfficeDev/6.0.5.2$Linux_X86_64 LibreOffice_project/</meta:generator>
  </office:meta>
</office:document-meta>
</file>